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4A3B0000465308DA129A.svm"/>
  <manifest:file-entry manifest:media-type="" manifest:full-path="Pictures/2000026100004A3C00004652BE4179D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adornments="Обычный" style:font-family-generic="swiss" style:font-pitch="variable"/>
    <style:font-face style:name="Trebuchet MS" svg:font-family="'Trebuchet MS'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39cm" style:rel-column-width="32917*"/>
    </style:style>
    <style:style style:name="Таблица1.B" style:family="table-column">
      <style:table-column-properties style:column-width="8.461cm" style:rel-column-width="3261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199cm" fo:margin-bottom="0.199cm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margin-top="0cm" fo:margin-bottom="0.199cm" fo:text-align="center" style:justify-single-word="false" fo:padding="0cm" fo:border="none" style:shadow="none"/>
      <style:text-properties style:font-name="Arial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.199cm"/>
      <style:text-properties fo:language="ru" fo:country="RU"/>
    </style:style>
    <style:style style:name="P7" style:family="paragraph" style:parent-style-name="Standard">
      <style:paragraph-properties fo:margin-top="0cm" fo:margin-bottom="0.101cm" fo:text-align="center" style:justify-single-word="false" fo:padding="0cm" fo:border-left="none" fo:border-right="none" fo:border-top="none" fo:border-bottom="0.002cm solid #000000" style:shadow="none"/>
      <style:text-properties style:font-name="Arial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.101cm" style:shadow="none"/>
      <style:text-properties fo:language="ru" fo:country="RU"/>
    </style:style>
    <style:style style:name="P9" style:family="paragraph" style:parent-style-name="Text_20_body">
      <style:paragraph-properties fo:margin-top="0cm" fo:margin-bottom="0.101cm" style:shadow="none"/>
      <style:text-properties fo:language="ru" fo:country="RU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.101cm" style:shadow="none"/>
      <style:text-properties fo:language="ru" fo:country="RU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.101cm">
        <style:tab-stops>
          <style:tab-stop style:position="0.072cm"/>
        </style:tab-stops>
      </style:paragraph-properties>
    </style:style>
    <style:style style:name="P12" style:family="paragraph" style:parent-style-name="Standard">
      <style:paragraph-properties fo:text-align="center" style:justify-single-word="false" fo:padding="0cm" fo:border="none" style:shadow="none"/>
      <style:text-properties style:font-name="Arial"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margin-top="0.199cm" fo:margin-bottom="0cm"/>
    </style:style>
    <style:style style:name="P14" style:family="paragraph" style:parent-style-name="Standard">
      <style:paragraph-properties fo:margin-top="0.199cm" fo:margin-bottom="0cm"/>
      <style:text-properties fo:letter-spacing="-0.004cm"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top="0.199cm" fo:margin-bottom="0cm"/>
      <style:text-properties fo:language="ru" fo:country="RU" fo:font-weight="normal" style:font-weight-asian="normal" style:font-weight-complex="normal"/>
    </style:style>
    <style:style style:name="P16" style:family="paragraph" style:parent-style-name="Text_20_body">
      <style:paragraph-properties fo:margin-top="0.199cm" fo:margin-bottom="0cm"/>
      <style:text-properties fo:letter-spacing="-0.004cm" fo:language="ru" fo:country="RU" fo:font-weight="normal" style:font-weight-asian="normal" style:font-weight-complex="normal"/>
    </style:style>
    <style:style style:name="P17" style:family="paragraph" style:parent-style-name="Text_20_body">
      <style:text-properties fo:language="ru" fo:country="RU"/>
    </style:style>
    <style:style style:name="P18" style:family="paragraph" style:parent-style-name="Text_20_body">
      <style:text-properties fo:language="ru" fo:country="RU" fo:font-weight="normal" style:font-weight-asian="normal" style:font-weight-complex="normal"/>
    </style:style>
    <style:style style:name="P19" style:family="paragraph" style:parent-style-name="Text_20_body">
      <style:text-properties fo:language="ru" fo:country="RU" fo:font-weight="normal" style:font-weight-asian="bold" style:font-weight-complex="normal"/>
    </style:style>
    <style:style style:name="P20" style:family="paragraph" style:parent-style-name="Text_20_body">
      <style:text-properties fo:font-weight="normal" style:font-weight-asian="normal" style:font-weight-complex="normal"/>
    </style:style>
    <style:style style:name="P21" style:family="paragraph" style:parent-style-name="Text_20_body">
      <style:text-properties fo:background-color="transparent"/>
    </style:style>
    <style:style style:name="P2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5" style:family="paragraph" style:parent-style-name="Standard" style:list-style-name="L1">
      <style:text-properties fo:language="ru" fo:country="RU" fo:font-weight="normal" style:font-weight-asian="normal" style:font-weight-complex="normal"/>
    </style:style>
    <style:style style:name="P26" style:family="paragraph" style:parent-style-name="Standard" style:list-style-name="L2">
      <style:text-properties fo:language="ru" fo:country="RU" fo:font-weight="normal" style:font-weight-asian="normal" style:font-weight-complex="normal"/>
    </style:style>
    <style:style style:name="P27" style:family="paragraph" style:parent-style-name="Standard" style:list-style-name="L13">
      <style:text-properties fo:language="ru" fo:country="RU" fo:font-weight="normal" style:font-weight-asian="normal" style:font-weight-complex="normal"/>
    </style:style>
    <style:style style:name="P28" style:family="paragraph" style:parent-style-name="Standard" style:list-style-name="L19">
      <style:text-properties fo:language="ru" fo:country="RU" fo:font-weight="normal" style:font-weight-asian="normal" style:font-weight-complex="normal"/>
    </style:style>
    <style:style style:name="P29" style:family="paragraph" style:parent-style-name="Standard" style:list-style-name="L28">
      <style:text-properties fo:language="ru" fo:country="RU" fo:font-weight="normal" style:font-weight-asian="normal" style:font-weight-complex="normal"/>
    </style:style>
    <style:style style:name="P30" style:family="paragraph" style:parent-style-name="Standard" style:list-style-name="L9">
      <style:text-properties fo:language="ru" fo:country="RU"/>
    </style:style>
    <style:style style:name="P31" style:family="paragraph" style:parent-style-name="Standard" style:list-style-name="L15">
      <style:text-properties fo:language="ru" fo:country="RU"/>
    </style:style>
    <style:style style:name="P32" style:family="paragraph" style:parent-style-name="Standard" style:list-style-name="L9"/>
    <style:style style:name="P33" style:family="paragraph" style:parent-style-name="Standard" style:list-style-name="L19">
      <style:text-properties fo:font-weight="normal" style:font-weight-asian="normal" style:font-weight-complex="normal"/>
    </style:style>
    <style:style style:name="P34" style:family="paragraph" style:parent-style-name="Standard" style:list-style-name="L28">
      <style:text-properties fo:font-weight="normal" style:font-weight-asian="normal" style:font-weight-complex="normal"/>
    </style:style>
    <style:style style:name="P35" style:family="paragraph" style:parent-style-name="Standard" style:list-style-name="L39"/>
    <style:style style:name="P36" style:family="paragraph" style:parent-style-name="Standard" style:list-style-name="L3">
      <style:paragraph-properties fo:margin-top="0.199cm" fo:margin-bottom="0cm"/>
      <style:text-properties fo:language="ru" fo:country="RU" fo:font-weight="normal" style:font-weight-asian="normal" style:font-weight-complex="normal"/>
    </style:style>
    <style:style style:name="P37" style:family="paragraph" style:parent-style-name="Standard" style:list-style-name="L4">
      <style:paragraph-properties fo:margin-top="0.199cm" fo:margin-bottom="0cm">
        <style:tab-stops/>
      </style:paragraph-properties>
      <style:text-properties fo:language="ru" fo:country="RU" fo:font-weight="normal" style:font-weight-asian="normal" style:font-weight-complex="normal"/>
    </style:style>
    <style:style style:name="P38" style:family="paragraph" style:parent-style-name="Standard" style:list-style-name="L5">
      <style:paragraph-properties fo:margin-top="0.199cm" fo:margin-bottom="0cm">
        <style:tab-stops/>
      </style:paragraph-properties>
      <style:text-properties fo:language="ru" fo:country="RU" fo:font-weight="normal" style:font-weight-asian="normal" style:font-weight-complex="normal"/>
    </style:style>
    <style:style style:name="P39" style:family="paragraph" style:parent-style-name="Standard" style:list-style-name="L7">
      <style:paragraph-properties fo:margin-top="0.199cm" fo:margin-bottom="0cm">
        <style:tab-stops/>
      </style:paragraph-properties>
      <style:text-properties fo:language="ru" fo:country="RU" fo:font-weight="normal" style:font-weight-asian="normal" style:font-weight-complex="normal"/>
    </style:style>
    <style:style style:name="P40" style:family="paragraph" style:parent-style-name="Standard" style:list-style-name="L6">
      <style:paragraph-properties fo:margin-left="1.492cm" fo:margin-right="0cm" fo:margin-top="0.199cm" fo:margin-bottom="0cm" fo:text-indent="0cm" style:auto-text-indent="false">
        <style:tab-stops/>
      </style:paragraph-properties>
      <style:text-properties fo:language="ru" fo:country="RU" fo:font-weight="normal" style:font-weight-asian="normal" style:font-weight-complex="normal"/>
    </style:style>
    <style:style style:name="P41" style:family="paragraph" style:parent-style-name="Standard" style:list-style-name="L8">
      <style:paragraph-properties fo:margin-top="0cm" fo:margin-bottom="0.101cm">
        <style:tab-stops>
          <style:tab-stop style:position="0.362cm"/>
        </style:tab-stops>
      </style:paragraph-properties>
    </style:style>
    <style:style style:name="P42" style:family="paragraph" style:parent-style-name="Standard" style:list-style-name="L10">
      <style:paragraph-properties fo:margin-top="0cm" fo:margin-bottom="0.101cm">
        <style:tab-stops>
          <style:tab-stop style:position="0.362cm"/>
        </style:tab-stops>
      </style:paragraph-properties>
    </style:style>
    <style:style style:name="P43" style:family="paragraph" style:parent-style-name="Standard" style:list-style-name="L39">
      <style:paragraph-properties fo:margin-top="0cm" fo:margin-bottom="0.101cm">
        <style:tab-stops>
          <style:tab-stop style:position="0.362cm"/>
        </style:tab-stops>
      </style:paragraph-properties>
    </style:style>
    <style:style style:name="P44" style:family="paragraph" style:parent-style-name="Standard" style:list-style-name="L8">
      <style:paragraph-properties fo:margin-top="0cm" fo:margin-bottom="0.101cm">
        <style:tab-stops>
          <style:tab-stop style:position="0.362cm"/>
        </style:tab-stops>
      </style:paragraph-properties>
      <style:text-properties fo:language="ru" fo:country="RU"/>
    </style:style>
    <style:style style:name="P45" style:family="paragraph" style:parent-style-name="Standard" style:list-style-name="L9">
      <style:paragraph-properties fo:margin-top="0cm" fo:margin-bottom="0.101cm">
        <style:tab-stops>
          <style:tab-stop style:position="0.362cm"/>
        </style:tab-stops>
      </style:paragraph-properties>
      <style:text-properties fo:language="ru" fo:country="RU"/>
    </style:style>
    <style:style style:name="P46" style:family="paragraph" style:parent-style-name="Standard" style:list-style-name="L10">
      <style:paragraph-properties fo:margin-top="0cm" fo:margin-bottom="0.101cm">
        <style:tab-stops>
          <style:tab-stop style:position="0.362cm"/>
        </style:tab-stops>
      </style:paragraph-properties>
      <style:text-properties fo:language="ru" fo:country="RU"/>
    </style:style>
    <style:style style:name="P47" style:family="paragraph" style:parent-style-name="Standard" style:list-style-name="L8">
      <style:paragraph-properties fo:margin-top="0cm" fo:margin-bottom="0.101cm">
        <style:tab-stops>
          <style:tab-stop style:position="0.362cm"/>
        </style:tab-stops>
      </style:paragraph-properties>
      <style:text-properties fo:language="ru" fo:country="RU" fo:font-weight="bold" style:font-weight-asian="bold" style:font-weight-complex="bold"/>
    </style:style>
    <style:style style:name="P48" style:family="paragraph" style:parent-style-name="Standard" style:list-style-name="L8">
      <style:paragraph-properties fo:margin-top="0cm" fo:margin-bottom="0.101cm">
        <style:tab-stops>
          <style:tab-stop style:position="0.072cm"/>
        </style:tab-stops>
      </style:paragraph-properties>
      <style:text-properties fo:language="ru" fo:country="RU" fo:font-weight="normal" style:font-weight-asian="normal" style:font-weight-complex="normal"/>
    </style:style>
    <style:style style:name="P49" style:family="paragraph" style:parent-style-name="Standard" style:list-style-name="L8">
      <style:paragraph-properties fo:margin-top="0cm" fo:margin-bottom="0.101cm">
        <style:tab-stops>
          <style:tab-stop style:position="0.072cm"/>
        </style:tab-stops>
      </style:paragraph-properties>
    </style:style>
    <style:style style:name="P50" style:family="paragraph" style:parent-style-name="Standard" style:list-style-name="L11">
      <style:paragraph-properties fo:margin-top="0cm" fo:margin-bottom="0.101cm">
        <style:tab-stops>
          <style:tab-stop style:position="0.337cm"/>
        </style:tab-stops>
      </style:paragraph-properties>
    </style:style>
    <style:style style:name="P51" style:family="paragraph" style:parent-style-name="Standard" style:list-style-name="L17">
      <style:paragraph-properties fo:margin-left="0.672cm" fo:margin-right="0cm" fo:margin-top="0cm" fo:margin-bottom="0cm" fo:text-indent="-0.649cm" style:auto-text-indent="false">
        <style:tab-stops>
          <style:tab-stop style:position="-0.337cm"/>
        </style:tab-stops>
      </style:paragraph-properties>
    </style:style>
    <style:style style:name="P52" style:family="paragraph" style:parent-style-name="Standard" style:list-style-name="L18">
      <style:paragraph-properties fo:margin-left="0.889cm" fo:margin-right="0cm" fo:margin-top="0cm" fo:margin-bottom="0cm" fo:text-indent="-0.649cm" style:auto-text-indent="false">
        <style:tab-stops>
          <style:tab-stop style:position="-0.337cm"/>
        </style:tab-stops>
      </style:paragraph-properties>
    </style:style>
    <style:style style:name="P53" style:family="paragraph" style:parent-style-name="Standard" style:list-style-name="L18">
      <style:paragraph-properties fo:margin-left="0.24cm" fo:margin-right="0cm" fo:margin-top="0cm" fo:margin-bottom="0cm" fo:text-indent="0cm" style:auto-text-indent="false">
        <style:tab-stops>
          <style:tab-stop style:position="-0.337cm"/>
        </style:tab-stops>
      </style:paragraph-properties>
      <style:text-properties fo:language="ru" fo:country="RU" fo:font-weight="normal" style:font-weight-asian="normal" style:font-weight-complex="normal"/>
    </style:style>
    <style:style style:name="P54" style:family="paragraph" style:parent-style-name="Standard" style:list-style-name="L27">
      <style:paragraph-properties fo:margin-top="0cm" fo:margin-bottom="0cm">
        <style:tab-stops>
          <style:tab-stop style:position="-0.337cm"/>
        </style:tab-stops>
      </style:paragraph-properties>
    </style:style>
    <style:style style:name="P55" style:family="paragraph" style:parent-style-name="Heading_20_1">
      <style:paragraph-properties fo:break-before="page"/>
    </style:style>
    <style:style style:name="P56" style:family="paragraph" style:parent-style-name="Heading_20_2">
      <style:text-properties fo:language="ru" fo:country="RU"/>
    </style:style>
    <style:style style:name="P57" style:family="paragraph" style:parent-style-name="Heading_20_2">
      <style:text-properties fo:language="ru" fo:country="RU" fo:font-weight="bold" style:font-weight-asian="bold" style:font-weight-complex="bold"/>
    </style:style>
    <style:style style:name="P58" style:family="paragraph" style:parent-style-name="Heading_20_2">
      <style:paragraph-properties fo:break-before="page"/>
    </style:style>
    <style:style style:name="P59" style:family="paragraph" style:parent-style-name="Heading_20_3">
      <style:text-properties fo:language="ru" fo:country="RU"/>
    </style:style>
    <style:style style:name="P60" style:family="paragraph" style:parent-style-name="Heading_20_3">
      <style:text-properties fo:language="ru" fo:country="RU" fo:font-weight="normal" style:font-weight-asian="normal" style:font-weight-complex="normal"/>
    </style:style>
    <style:style style:name="P61" style:family="paragraph" style:parent-style-name="Text_20_body" style:list-style-name="L1">
      <style:text-properties fo:language="ru" fo:country="RU" fo:font-weight="normal" style:font-weight-asian="normal" style:font-weight-complex="normal"/>
    </style:style>
    <style:style style:name="P62" style:family="paragraph" style:parent-style-name="Text_20_body" style:list-style-name="L2">
      <style:text-properties fo:language="ru" fo:country="RU" fo:font-weight="normal" style:font-weight-asian="normal" style:font-weight-complex="normal"/>
    </style:style>
    <style:style style:name="P63" style:family="paragraph" style:parent-style-name="Text_20_body" style:list-style-name="L15">
      <style:text-properties fo:language="ru" fo:country="RU" fo:font-weight="normal" style:font-weight-asian="normal" style:font-weight-complex="normal"/>
    </style:style>
    <style:style style:name="P64" style:family="paragraph" style:parent-style-name="Text_20_body" style:list-style-name="L12">
      <style:text-properties fo:language="ru" fo:country="RU"/>
    </style:style>
    <style:style style:name="P65" style:family="paragraph" style:parent-style-name="Text_20_body" style:list-style-name="L14"/>
    <style:style style:name="P66" style:family="paragraph" style:parent-style-name="Text_20_body" style:list-style-name="L16"/>
    <style:style style:name="P67" style:family="paragraph" style:parent-style-name="Text_20_body" style:list-style-name="L20"/>
    <style:style style:name="P68" style:family="paragraph" style:parent-style-name="Text_20_body" style:list-style-name="L21">
      <style:paragraph-properties>
        <style:tab-stops>
          <style:tab-stop style:position="0.289cm"/>
        </style:tab-stops>
      </style:paragraph-properties>
    </style:style>
    <style:style style:name="P69" style:family="paragraph" style:parent-style-name="Text_20_body" style:list-style-name="L22"/>
    <style:style style:name="P70" style:family="paragraph" style:parent-style-name="Text_20_body" style:list-style-name="L23">
      <style:text-properties fo:font-weight="bold" style:font-weight-asian="bold" style:font-weight-complex="bold"/>
    </style:style>
    <style:style style:name="P71" style:family="paragraph" style:parent-style-name="Text_20_body" style:list-style-name="L24">
      <style:text-properties fo:font-weight="bold" style:font-weight-asian="bold" style:font-weight-complex="bold"/>
    </style:style>
    <style:style style:name="P72" style:family="paragraph" style:parent-style-name="Text_20_body" style:list-style-name="L25">
      <style:text-properties fo:font-weight="bold" style:font-weight-asian="bold" style:font-weight-complex="bold"/>
    </style:style>
    <style:style style:name="P73" style:family="paragraph" style:parent-style-name="Text_20_body" style:list-style-name="L32">
      <style:text-properties fo:font-weight="bold" style:font-weight-asian="bold" style:font-weight-complex="bold"/>
    </style:style>
    <style:style style:name="P74" style:family="paragraph" style:parent-style-name="Text_20_body" style:list-style-name="L33">
      <style:text-properties fo:font-weight="bold" style:font-weight-asian="bold" style:font-weight-complex="bold"/>
    </style:style>
    <style:style style:name="P75" style:family="paragraph" style:parent-style-name="Text_20_body" style:list-style-name="L34">
      <style:text-properties fo:font-weight="bold" style:font-weight-asian="bold" style:font-weight-complex="bold"/>
    </style:style>
    <style:style style:name="P76" style:family="paragraph" style:parent-style-name="Text_20_body" style:list-style-name="L20">
      <style:paragraph-properties>
        <style:tab-stops>
          <style:tab-stop style:position="0.192cm"/>
        </style:tab-stops>
      </style:paragraph-properties>
    </style:style>
    <style:style style:name="P77" style:family="paragraph" style:parent-style-name="Text_20_body" style:list-style-name="L26">
      <style:text-properties fo:font-weight="normal" style:font-weight-asian="normal" style:font-weight-complex="normal"/>
    </style:style>
    <style:style style:name="P78" style:family="paragraph" style:parent-style-name="Text_20_body" style:list-style-name="L35">
      <style:text-properties fo:font-weight="normal" style:font-weight-asian="normal" style:font-weight-complex="normal"/>
    </style:style>
    <style:style style:name="P79" style:family="paragraph" style:parent-style-name="Text_20_body" style:list-style-name="L29"/>
    <style:style style:name="P80" style:family="paragraph" style:parent-style-name="Text_20_body" style:list-style-name="L30"/>
    <style:style style:name="P81" style:family="paragraph" style:parent-style-name="Text_20_body" style:list-style-name="L31"/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style:font-weight-asian="bold" style:font-weight-complex="normal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37">
      <text:list-level-style-number text:level="1" text:style-name="Numbering_20_Symbols" style:num-prefix=" " style:num-suffix="." style:num-format="1">
        <style:list-level-properties/>
      </text:list-level-style-number>
      <text:list-level-style-number text:level="2" text:style-name="Numbering_20_Symbols" style:num-prefix=" " style:num-suffix=")" style:num-format="a">
        <style:list-level-properties/>
      </text:list-level-style-number>
      <text:list-level-style-bullet text:level="3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/>
        <style:text-properties style:font-name="StarSymbol"/>
      </text:list-level-style-bullet>
    </text:list-style>
    <text:list-style style:name="L38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Техническое задание</text:p>
      <text:p text:style-name="P12">«Официальный сайт органа власти»</text:p>
      <text:p text:style-name="P7">публичный демо-сайт продукта «Корпоративный портал органа власти» </text:p>
      <text:p text:style-name="P2">редакция от «10» августа 2009 г.</text:p>
      <text:table-of-content text:style-name="Sect1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22">Общие положения<text:tab/>2</text:p>
          <text:p text:style-name="P22">Компоновка демо-сайта<text:tab/>3</text:p>
          <text:p text:style-name="P24">Главная страница<text:tab/>3</text:p>
          <text:p text:style-name="P24">Последующая страница<text:tab/>3</text:p>
          <text:p text:style-name="P22">Требования по визуализации информации<text:tab/>4</text:p>
          <text:p text:style-name="P23">Компоненты для формирования шаблона сайта<text:tab/>4</text:p>
          <text:p text:style-name="P23">Навигация по сайту<text:tab/>5</text:p>
          <text:p text:style-name="P23">Шапка сайта<text:tab/>5</text:p>
          <text:p text:style-name="P22">Функциональные возможности<text:tab/>5</text:p>
          <text:p text:style-name="P23">Информационные блоки<text:tab/>5</text:p>
          <text:p text:style-name="P23">Виджеты<text:tab/>6</text:p>
          <text:p text:style-name="P23">Обработка обращений/запросов граждан<text:tab/>6</text:p>
          <text:p text:style-name="P24">Функциональные возможности модуля<text:tab/>6</text:p>
          <text:p text:style-name="P23">Законодательная карта<text:tab/>6</text:p>
          <text:p text:style-name="P23">Мастер установки сайта<text:tab/>6</text:p>
          <text:p text:style-name="P22">Требования к информационному наполнению<text:tab/>7</text:p>
          <text:p text:style-name="P22">Классификация и объем информационного наполнения<text:tab/>8</text:p>
          <text:p text:style-name="P23">Редакция «Официальный сайт муниципального образования»<text:tab/>8</text:p>
          <text:p text:style-name="P23">Редакция «Официальный сайт правительства области»<text:tab/>10</text:p>
        </text:index-body>
      </text:table-of-content>
      <text:p text:style-name="P3"/>
      <text:p text:style-name="P18"/>
      <text:p text:style-name="P3"/>
      <text:p text:style-name="P8"/>
      <text:p text:style-name="P8"/>
      <text:h text:style-name="P55" text:outline-level="1">Общие положения</text:h>
      <text:p text:style-name="Text_20_body">Демо-сайт «Официальный сайт органа власти» представляет публичный сайт продукта «Корпоративный портал органа власти» и ориентирован на следующие категории пользователей:</text:p>
      <text:list xml:id="list31349654" text:style-name="L1">
        <text:list-item>
          <text:p text:style-name="P25">Представители органов власти и контролирующих органов;</text:p>
        </text:list-item>
        <text:list-item>
          <text:p text:style-name="P25">Юридические лица и предприниматели, ведущие бизнес в муниципальном образовании или заинтересованные в присутствии в регионе;</text:p>
        </text:list-item>
        <text:list-item>
          <text:p text:style-name="P25">Граждане, как жители муниципального образования, так и жители других регионов страны и мира;</text:p>
        </text:list-item>
        <text:list-item>
          <text:p text:style-name="P61">Общественные организации и объединения.</text:p>
        </text:list-item>
      </text:list>
      <text:p text:style-name="Text_20_body"><text:span text:style-name="T4">Различаются следующие </text:span><text:span text:style-name="T6">редакции публичного сайта</text:span><text:span text:style-name="T4">:</text:span></text:p>
      <text:list xml:id="list31329123" text:style-name="L2">
        <text:list-item>
          <text:p text:style-name="P26">Официальный сайт муниципального образования;</text:p>
        </text:list-item>
        <text:list-item>
          <text:p text:style-name="P26">Официальный сайт городской думы;</text:p>
        </text:list-item>
        <text:list-item>
          <text:p text:style-name="P26">Официальный сайт правительства области;</text:p>
        </text:list-item>
        <text:list-item>
          <text:p text:style-name="P62">Официальный сайт областного законодательного собрания.</text:p>
        </text:list-item>
      </text:list>
      <text:p text:style-name="P18">Редакции частично отличаются структурой и содержанием информационного наполнения.</text:p>
      <text:p text:style-name="P15">«Официальный сайт органа власти» реализуется в соответствии с требованиями следующих <text:s/>Федеральных законов, определяющими представление муниципального образования в сети Интернет:</text:p>
      <text:list xml:id="list31334464" text:style-name="L3">
        <text:list-item>
          <text:p text:style-name="P36">«Об обеспечении доступа к информации о деятельности государственных органов и органов местного самоуправления» N8-ФЗ от 9 февраля 2009 г. <text:s/>в части:</text:p>
        </text:list-item>
      </text:list>
      <text:list xml:id="list31340815" text:style-name="L4">
        <text:list-item>
          <text:list>
            <text:list-item>
              <text:p text:style-name="P37">Предоставление информации о деятельности государственных органов и органов местного самоуправления, размещаемой в сети Интернет (статьи 10 и 13);</text:p>
            </text:list-item>
            <text:list-item>
              <text:p text:style-name="P37">Обработка запросов пользователей информации о деятельности государственных органов и органов местного самоуправления (статьи 18 и 19), обеспечение контроля и надзора за обеспечением доступа к информации (статья 24).</text:p>
            </text:list-item>
          </text:list>
        </text:list-item>
      </text:list>
      <text:list xml:id="list31373076" text:continue-list="list31334464" text:style-name="L3">
        <text:list-item>
          <text:p text:style-name="P36">«О порядке рассмотрения обращений граждан Российской Федерации» от 06.05.2006 N 59-ФЗ.</text:p>
        </text:list-item>
        <text:list-item>
          <text:p text:style-name="P36">«О размещении заказов на поставки товаров, выполнение работ, оказание услуг для государственных и муниципальных нужд» от 21.07.2005 года N 94-ФЗ в части:</text:p>
        </text:list-item>
      </text:list>
      <text:list xml:id="list31349728" text:style-name="L5">
        <text:list-item>
          <text:list>
            <text:list-item>
              <text:p text:style-name="P38">Информационное обеспечение размещения заказов (статья 16 часть 1).</text:p>
            </text:list-item>
          </text:list>
        </text:list-item>
      </text:list>
      <text:list xml:id="list31330660" text:style-name="L6">
        <text:list-header>
          <text:p text:style-name="P40">Для муниципального уровня:</text:p>
        </text:list-header>
      </text:list>
      <text:list xml:id="list31366757" text:continue-list="list31373076" text:style-name="L3">
        <text:list-item>
          <text:p text:style-name="P36">«Градостроительный кодекс РФ» от 29.12.2004 N 190-ФЗ в части:</text:p>
        </text:list-item>
      </text:list>
      <text:list xml:id="list31335906" text:style-name="L7">
        <text:list-item>
          <text:list>
            <text:list-item>
              <text:p text:style-name="P39">Публикация проекта генерального плана на официальном сайте поселения, городского округа, проекта положений о территориальном планировании (статья 24 часть 9).</text:p>
            </text:list-item>
          </text:list>
        </text:list-item>
      </text:list>
      <text:p text:style-name="P14">Платформа реализации — система «1С-Битрикс — управление сайтом» в редакции «Эксперт».</text:p>
      <text:p text:style-name="P16">Настоящее задание затрагивает только вопросы дополнительной и изменяемой функциональности, структуры и информационного наполнения продукта.</text:p>
      <text:h text:style-name="P55" text:outline-level="1">Компоновка демо-сайта</text:h>
      <text:p text:style-name="Text_20_body">Компоновка сайт приведена для примера. Содержание блоков левых и правых колонок уточняется при работе на информационным наполнением демонстрационного сайта и может различаться для разных редакций.</text:p>
      <text:h text:style-name="P59" text:outline-level="3">Главная страница</text:h>
      <text:h text:style-name="Heading_20_3" text:outline-level="3"><draw:frame draw:style-name="fr1" draw:name="Графический объект1" text:anchor-type="paragraph" svg:x="1.3cm" svg:y="0.005cm" svg:width="10.894cm" svg:height="10.319cm" draw:z-index="0"><draw:image xlink:href="Pictures/2000023600004A3B0000465308DA129A.svm" xlink:type="simple" xlink:show="embed" xlink:actuate="onLoad"/></draw:frame></text:h>
      <text:h text:style-name="Heading_20_3" text:outline-level="3">Последующая страница</text:h>
      <text:p text:style-name="Standard"><draw:frame draw:style-name="fr1" draw:name="Графический объект2" text:anchor-type="paragraph" svg:x="1.312cm" svg:y="0cm" svg:width="10.859cm" svg:height="10.285cm" draw:z-index="1"><draw:image xlink:href="Pictures/2000026100004A3C00004652BE4179D8.svm" xlink:type="simple" xlink:show="embed" xlink:actuate="onLoad"/></draw:frame></text:p>
      <text:h text:style-name="Heading_20_1" text:outline-level="1"><text:soft-page-break/>Требования по визуализации информации</text:h>
      <text:p text:style-name="P6">Для отображения информации предусматриваются следующие блоки визуализации, которые могут быть размещены на одном шаблоне многократно (с разными параметрами):</text:p>
      <text:h text:style-name="Heading_20_2" text:outline-level="2">Компоненты для формирования шаблона сайта</text:h>
      <text:list xml:id="list31349883" text:style-name="L8">
        <text:list-item>
          <text:p text:style-name="P41"><text:span text:style-name="T6">Персоналия</text:span><text:span text:style-name="T1">: ФИО, фотография, краткая информация (например о человеке или его мнение/цитата), ссылка на подробную информацию о человеке, другие ссылки (варианты: блог, прямая линия, обращение). Например, глава администрации (муниципального образования) — </text:span><text:a xlink:type="simple" xlink:href="http://www.penza-gorod.ru/">http://www.penza-gorod.ru/</text:a><text:span text:style-name="T1">, </text:span><text:a xlink:type="simple" xlink:href="http://www.bratsk-city.ru/">http://www.bratsk-city.ru/</text:a><text:span text:style-name="T1">.</text:span></text:p>
          <text:p text:style-name="P44">Структура представления информации о сотруднике:</text:p>
        </text:list-item>
      </text:list>
      <text:list xml:id="list31351539" text:style-name="L9">
        <text:list-item>
          <text:list>
            <text:list-item>
              <text:p text:style-name="P30">ФИО</text:p>
            </text:list-item>
            <text:list-item>
              <text:p text:style-name="P32"><text:span text:style-name="T7">Должность</text:span><text:span text:style-name="T1"> – ссылка на текст должностной инструкции</text:span></text:p>
            </text:list-item>
            <text:list-item>
              <text:p text:style-name="P32"><text:span text:style-name="T7">Подразделение</text:span><text:span text:style-name="T1"> – ссылка на текст Положения о подразделении </text:span></text:p>
            </text:list-item>
            <text:list-item>
              <text:p text:style-name="P30">Фотография</text:p>
            </text:list-item>
            <text:list-item>
              <text:p text:style-name="P30">Телефон внешний</text:p>
            </text:list-item>
            <text:list-item>
              <text:p text:style-name="P45">Электронная почта.</text:p>
            </text:list-item>
          </text:list>
        </text:list-item>
      </text:list>
      <text:list xml:id="list31351865" text:continue-list="list31349883" text:style-name="L8">
        <text:list-item>
          <text:p text:style-name="P41"><text:span text:style-name="T6">Важные ссылки</text:span><text:span text:style-name="T1">. Обеспечивают либо текстовые либо банерные блоки ссылок. Компонент обеспечивает проверку существования документа по адресу ссылки (несуществующие не показываются, администратору уходит письмо-предупреждение). Баннеры единого типоразмера (для конкретного <text:s/>блока). Название блока на сайте может не отображаться, либо администратор сам определяет название блока. Реализуется на модуле «Реклама». </text:span><text:span text:style-name="T6">В демо-сайте отображается два блока</text:span><text:span text:style-name="T1">: ссылки на внешние сайты, важные ссылки на внутренние страницы сайта. Примеры реализации </text:span><text:a xlink:type="simple" xlink:href="http://nabchelny.ru/">http://nabchelny.ru/</text:a><text:span text:style-name="T1"> (Жителям, Инвесторам, Подробная информация) или </text:span><text:a xlink:type="simple" xlink:href="http://www.pskovgorod.ru/">http://www.pskovgorod.ru/</text:a><text:span text:style-name="T1"> (Блок баннеров внизу страницы) или </text:span><text:a xlink:type="simple" xlink:href="http://www.admkirov.ru/">http://www.admkirov.ru/</text:a><text:span text:style-name="T1"> (Левый нижний блок баннеров) или </text:span><text:a xlink:type="simple" xlink:href="http://www.tver.ru/">http://www.tver.ru/</text:a><text:span text:style-name="T1"> (шапка сайта).</text:span></text:p>
        </text:list-item>
        <text:list-item>
          <text:p text:style-name="P41"><text:span text:style-name="T6">Информационные поводы</text:span><text:span text:style-name="T4">: </text:span></text:p>
        </text:list-item>
      </text:list>
      <text:list xml:id="list31325552" text:style-name="L10">
        <text:list-item>
          <text:list>
            <text:list-item>
              <text:p text:style-name="P42"><text:span text:style-name="T4">Типы: новость (сообщение о прошедшем событии), событие (анонс намечающегося события), мероприятие (или проект — работа или событие происходящее в настоящий момент), сообщение (сообщение информационного характера для пользователей сайта).</text:span><text:span text:style-name="T1"> Для каждого типа возможен индивидуальная визуализация;</text:span></text:p>
            </text:list-item>
            <text:list-item>
              <text:p text:style-name="P46">Остальные поля в соответствие со структурой информационного блока (заголовок, иллюстрация, дата, краткий текст, подробная информация). Учет срока публикации.</text:p>
            </text:list-item>
            <text:list-item>
              <text:p text:style-name="P42"><text:span text:style-name="T1">Примеры: </text:span><text:a xlink:type="simple" xlink:href="http://www.admkirov.ru/">http://www.admkirov.ru/</text:a><text:span text:style-name="T1"> - блоки новости и события, </text:span><text:a xlink:type="simple" xlink:href="http://www.barnaul.org/">http://www.barnaul.org/</text:a><text:span text:style-name="T1"> - важные события и новости, </text:span><text:a xlink:type="simple" xlink:href="http://www.penza-gorod.ru/">http://www.penza-gorod.ru/</text:a><text:span text:style-name="T1"> - новости и проекты, </text:span><text:a xlink:type="simple" xlink:href="http://www.tver.ru/">http://www.tver.ru/</text:a><text:span text:style-name="T1"> - городской дневник и объявления.</text:span></text:p>
            </text:list-item>
          </text:list>
        </text:list-item>
      </text:list>
      <text:list xml:id="list31369732" text:continue-list="list31351865" text:style-name="L8">
        <text:list-item>
          <text:p text:style-name="P41"><text:span text:style-name="T6">Фотогалерея:</text:span><text:span text:style-name="T1"> анонс галереи — фотография, название. В блоке размещается определенное администратором количество анонсов. Ссылка на «Все галереи». Пример: </text:span><text:a xlink:type="simple" xlink:href="http://www.tver.ru/">http://www.tver.ru/</text:a><text:span text:style-name="T1"> (внизу страницы), </text:span><text:a xlink:type="simple" xlink:href="http://www.sochiadm.ru/">http://www.sochiadm.ru/</text:a><text:span text:style-name="T1"> (правая колонка).</text:span></text:p>
        </text:list-item>
        <text:list-item>
          <text:p text:style-name="P41"><text:span text:style-name="T6">Государственный (муниципальный) заказ</text:span><text:span text:style-name="T1">: <text:s/>Отображается последние размещенные заказы (кол-во определяется администратором). Ссылка на раздел «Государственный (муниципальный) заказ». Пример: </text:span><text:a xlink:type="simple" xlink:href="http://www.penza-gorod.ru/">http://www.penza-gorod.ru/</text:a><text:span text:style-name="T1"> (внизу страницы).</text:span></text:p>
          <text:p text:style-name="P41"><text:span text:style-name="T1">Для каждого заказа хранится и отображается в соответствии следующая информация:</text:span></text:p>
        </text:list-item>
      </text:list>
      <text:list xml:id="list31365176" text:style-name="L39">
        <text:list-item>
          <text:list>
            <text:list-item>
              <text:p text:style-name="P35">Номер извещения (строка)</text:p>
            </text:list-item>
            <text:list-item>
              <text:p text:style-name="P35">Наименование</text:p>
            </text:list-item>
            <text:list-item>
              <text:p text:style-name="P35">Заказчик</text:p>
            </text:list-item>
            <text:list-item>
              <text:p text:style-name="P35">Способ размещения (список: запрос котировок, открытый аукцион)</text:p>
            </text:list-item>
            <text:list-item>
              <text:p text:style-name="P35"><text:s/>Дата публикации</text:p>
            </text:list-item>
            <text:list-item>
              <text:p text:style-name="P35"><text:soft-page-break/>Дата и время окончания подачи заявок</text:p>
            </text:list-item>
            <text:list-item>
              <text:p text:style-name="P35">Начальная цена контракта</text:p>
            </text:list-item>
            <text:list-item>
              <text:p text:style-name="P35">Изменения/разъяснения/жалобы</text:p>
            </text:list-item>
            <text:list-item>
              <text:p text:style-name="P43"><text:span text:style-name="T1">Извещения — доп. файлы для лотов и материалов</text:span></text:p>
            </text:list-item>
          </text:list>
        </text:list-item>
      </text:list>
      <text:list xml:id="list31372235" text:continue-list="list31369732" text:style-name="L8">
        <text:list-item>
          <text:p text:style-name="P47">Погода.</text:p>
        </text:list-item>
        <text:list-item>
          <text:p text:style-name="P47">Подписка на новости (в том числе RSS).</text:p>
        </text:list-item>
        <text:list-item>
          <text:p text:style-name="P47">Форма поиска.</text:p>
        </text:list-item>
        <text:list-item>
          <text:p text:style-name="P47">Опрос.</text:p>
        </text:list-item>
        <text:list-item>
          <text:p text:style-name="P41"><text:span text:style-name="T6">Вакансии</text:span><text:span text:style-name="T4">. Список нескольких (количество задается администратором) вакансий, отсортированных по дате добавления. Ссылка для перехода в раздел вакансии.</text:span></text:p>
        </text:list-item>
        <text:list-item>
          <text:p text:style-name="P41"><text:span text:style-name="T6">Календарь</text:span><text:span text:style-name="T4">. Обеспечивает навигацию по информационным поводам. Календарь позволяет переходить только на те дни, в которые была публикация материалов. Переходы на «пустые» дни недопустимы. Для каждого дня отображаются произошедшие или начинающиеся в этот день новости, события, мероприятия и сообщения.</text:span></text:p>
        </text:list-item>
        <text:list-item>
          <text:p text:style-name="P41"><text:span text:style-name="T6">Государственные услуги</text:span><text:span text:style-name="T4">. Каталог государственных (муниципальных услуг). Обеспечивает предоставление информации об услугах в двухуровневом каталоге.</text:span></text:p>
          <text:list>
            <text:list-item>
              <text:p text:style-name="P48">Каждая услуга классифицируется по признакам: «Частным лица», «Бизнес», «Органам власти». Для одной услуги может быть определено несколько признаков;</text:p>
            </text:list-item>
            <text:list-item>
              <text:p text:style-name="P49"><text:span text:style-name="T4">Два уровня каталога заимствовать с каталога услуг: </text:span><text:a xlink:type="simple" xlink:href="http://pgu.tambov.gov.ru/web/guest/state_services">http://pgu.tambov.gov.ru/web/guest/state_services</text:a></text:p>
            </text:list-item>
            <text:list-item>
              <text:p text:style-name="P48">Элемент инфоблока позволяет привязывать к нему неограниченное число ссылок по теме на другие материалы сайта.</text:p>
            </text:list-item>
          </text:list>
        </text:list-item>
      </text:list>
      <text:p text:style-name="P11">Реализуется на основе модуля «Инфоблоки». Иерархия строится на основе вложенных разделов. Конкретные документы (Основные сведения, Документы, Адреса, Порядок оказания, Основания для отказа, Права и обязанности, Контроль, Результат оказания) — элементы инфоблока.</text:p>
      <text:h text:style-name="Heading_20_2" text:outline-level="2">Навигация по сайту</text:h>
      <text:list xml:id="list31350329" text:style-name="L11">
        <text:list-item>
          <text:p text:style-name="P50"><text:span text:style-name="T6">Главное меню</text:span><text:span text:style-name="T1"> — постоянно присутствующее на сайте. Размещается горизонтально, в области шапки сайта. Возможно — выпадающее меню. Альтернативный вариант реализации — блок «Важные ссылки.</text:span></text:p>
        </text:list-item>
        <text:list-item>
          <text:p text:style-name="P50"><text:span text:style-name="T6">Официальное меню</text:span><text:span text:style-name="T1"> — левая колонка сайта. Формируется с учетом специфики муниципального образования и в контексте текущей ситуации. Реализуются в виде меню нескольких (в зависимости от типа сайта) типов.</text:span></text:p>
        </text:list-item>
        <text:list-item>
          <text:p text:style-name="P50"><text:span text:style-name="T6">Ориентированное на пользователя меню</text:span><text:span text:style-name="T1">. Реализуются на блоке «Важные ссылки».</text:span></text:p>
        </text:list-item>
        <text:list-item>
          <text:p text:style-name="P50"><text:span text:style-name="T6">Раскрытие информации по законодательству</text:span><text:span text:style-name="T1">: отображается иерархический список разделов сайта в терминологии законов с ссылками на фактические документы, размещенные на сайте (см. раздел «Мастер сайта»)</text:span></text:p>
        </text:list-item>
      </text:list>
      <text:h text:style-name="P56" text:outline-level="2">Шапка сайта</text:h>
      <text:p text:style-name="P17">Шапка сайта представляет комбинацию (коллаж) следующих элементов:</text:p>
      <text:list xml:id="list31341907" text:style-name="L12">
        <text:list-item>
          <text:p text:style-name="P64">Карта регионов России. Если при установке сайта выбран регион — карта позиционируется таким образом, что бы выбранный регион находился между гербом и названием сайта. При этом контур выбранного региона становится более светлым по отношению к общему фону карты.</text:p>
        </text:list-item>
        <text:list-item>
          <text:p text:style-name="P64">Надписи «Муниципальное образование» и «Официальные сайт» заменяют на выбранные при установке соответствующие формулировки.</text:p>
        </text:list-item>
        <text:list-item>
          <text:p text:style-name="P64">Герб представляется собой графическое изображение с прозрачным фоном. Устанавливается (загружается) при установке сайта.</text:p>
        </text:list-item>
      </text:list>
      <text:p text:style-name="P17"><text:soft-page-break/>Все перечисленные выше параметры (регион, формулировки, изображения герба) могут быть изменены в процессе эксплуатации в настройках сайта (админке).</text:p>
      <text:p text:style-name="P17">Технология реализации позиционирования фоновой карты на усмотрение разработчика.</text:p>
      <text:h text:style-name="Heading_20_1" text:outline-level="1">Функциональные возможности</text:h>
      <text:h text:style-name="P56" text:outline-level="2">Информационные блоки</text:h>
      <text:list xml:id="list31335712" text:style-name="L13">
        <text:list-item>
          <text:p text:style-name="P27">Структура органа государственной власти, органа местного самоуправления;</text:p>
        </text:list-item>
        <text:list-item>
          <text:p text:style-name="P27">Информационные сообщения - новости, анонсы (события), мероприятия (проекты), сообщения. С рубрикацией по информационным разделам;</text:p>
        </text:list-item>
        <text:list-item>
          <text:p text:style-name="P27">Руководители, должностные лица;</text:p>
        </text:list-item>
        <text:list-item>
          <text:p text:style-name="P27">Документы (файлы). Определяют реестр доступных для скачивания документов, с определение периода актуальности документа, ответственного лица и других необходимых параметров;</text:p>
        </text:list-item>
        <text:list-item>
          <text:p text:style-name="P27">Вакансии;</text:p>
        </text:list-item>
        <text:list-item>
          <text:p text:style-name="P27">Закупки (заказ);</text:p>
        </text:list-item>
        <text:list-item>
          <text:p text:style-name="P27">Государственные услуги;</text:p>
        </text:list-item>
        <text:list-item>
          <text:p text:style-name="P27">Фотогалерея.</text:p>
        </text:list-item>
      </text:list>
      <text:h text:style-name="P56" text:outline-level="2">Виджеты</text:h>
      <text:p text:style-name="P15">Разрабатывается в соответствии с разделом «Требования по визуализации информации».</text:p>
      <text:h text:style-name="Heading_20_2" text:outline-level="2">Обработка обращений/запросов граждан</text:h>
      <text:p text:style-name="Text_20_body"><text:span text:style-name="T5">Модуль реализуется путем локализации и настройки модуля «Техническая поддержка» для обеспечения базового выполнения требований <text:s/>Федеральных законов N 8-ФЗ от 9 февраля 2009 г. «Об обеспечении доступа к информации о деятельности государственных органов и органов местного самоуправления» и </text:span><text:span text:style-name="T4">N 59-ФЗ от 6 мая 2006 г. «</text:span><text:span text:style-name="T5">О порядке рассмотрения обращений граждан Российской Федерации</text:span><text:span text:style-name="T4">».</text:span></text:p>
      <text:p text:style-name="P19">Осуществляет прием обращений/запросов граждан с уведомлением (пересылкой обращения/запроса) соответствующему лицу/подразделению. Обеспечивает возможность отслеживания состояния пользователем на сайте (для обращений/запросов, принятых на официальном сайте).</text:p>
      <text:h text:style-name="P60" text:outline-level="3">Функциональные возможности модуля</text:h>
      <text:list xml:id="list31326762" text:style-name="L14">
        <text:list-item>
          <text:p text:style-name="P65">Назначение ответственного сотрудника за обработку запросов;</text:p>
        </text:list-item>
        <text:list-item>
          <text:p text:style-name="P65">Автоматический первичный контроль запроса/обращения с проверкой необходимых атрибутов запроса. На неверно оформленный запрос или анонимный запрос автоматически формируется мотивированный отказ;</text:p>
        </text:list-item>
        <text:list-item>
          <text:p text:style-name="P65">Автоматическое отправление уведомления на рассмотрение вновь поступившего запроса ответственному лицу;</text:p>
        </text:list-item>
        <text:list-item>
          <text:p text:style-name="P65">Регистрацию запроса. При регистрации запроса ответственный сотрудник обязательно указывает в служебном поле запроса регистрационный номер запроса/обращения;</text:p>
        </text:list-item>
        <text:list-item>
          <text:p text:style-name="P65">Автоматический мониторинг сроков рассмотрения запроса с автоматическим уведомлением ответственного сотрудника;</text:p>
        </text:list-item>
        <text:list-item>
          <text:p text:style-name="P65">Регистрация ответа на запрос;</text:p>
        </text:list-item>
        <text:list-item>
          <text:p text:style-name="P65"><text:span text:style-name="T11">Мастер ответа на запрос</text:span>, содержащий информацию, ранее опубликованную на официальном сайте государственного органа, органа местного самоуправления;</text:p>
        </text:list-item>
        <text:list-item>
          <text:p text:style-name="P65">Формирование отчета по обработке запросов для руководства для контроля за обеспечением доступа к информации.</text:p>
        </text:list-item>
      </text:list>
      <text:p text:style-name="P21"><text:soft-page-break/>Реализуется на основе модуля «Тех. поддержка». Отслеживание состояний осуществляется с помощью статусов. Служебный номер храниться в поле «Купон».</text:p>
      <text:h text:style-name="P57" text:outline-level="2">Законодательная карта</text:h>
      <text:p text:style-name="P13"><text:span text:style-name="T4">Сервис проверки сайта на соответствие информационного содержания информационной структурой, определенной в Федеральном законе </text:span><text:span text:style-name="T17">N 8-</text:span><text:span text:style-name="T4">ФЗ. Обеспечивает создание «Карты сайта» в соответствии с требуемой структурой.</text:span></text:p>
      <text:h text:style-name="Heading_20_2" text:outline-level="2">Мастер установки сайта</text:h>
      <text:p text:style-name="P18">Предоставляет выбор компоновки и визуального оформления сайта в соответствии с государственной символикой и базовое информационное наполнение (структура и демо-данные, только структура).</text:p>
      <text:p text:style-name="Text_20_body"><text:span text:style-name="T6">При установке устанавливаются следующие параметры</text:span><text:span text:style-name="T4">:</text:span></text:p>
      <text:list xml:id="list31326892" text:style-name="L15">
        <text:list-item>
          <text:p text:style-name="P31">Регион (субъект федерации);</text:p>
        </text:list-item>
        <text:list-item>
          <text:p text:style-name="P31">Формулировка «Муниципальное образование»;</text:p>
        </text:list-item>
        <text:list-item>
          <text:p text:style-name="P31">Формулировка «Официальные сайт»;</text:p>
        </text:list-item>
        <text:list-item>
          <text:p text:style-name="P63">Герб - графическое изображение с прозрачным фоном.</text:p>
        </text:list-item>
      </text:list>
      <text:p text:style-name="P9">Определяется уровень открытости:</text:p>
      <text:p text:style-name="P10">Настройка интерактивных возможностей сайта (обсуждение новостей, форум, опросы, блоги сотрудников) на уровне «Включить»/«Отключить».</text:p>
      <text:h text:style-name="Heading_20_1" text:outline-level="1">Требования к информационному наполнению</text:h>
      <text:p text:style-name="P20">Требования к демонстрационным данным базового информационного наполнения:</text:p>
      <text:list xml:id="list31325049" text:style-name="L16">
        <text:list-item>
          <text:p text:style-name="P66">Сочетание реальной информацию (общеупотребительные документы и информация) с вымышленной информация (касается персональных данных). Дополнительно в качестве информации могут быть размещены советы и рекомендации по информационному наполнению соответствующего раздела/документа.</text:p>
        </text:list-item>
        <text:list-item>
          <text:p text:style-name="P66">Вся персональная информация — вымышленная. Фамилии, адреса, телефоны и т.п.</text:p>
        </text:list-item>
        <text:list-item>
          <text:p text:style-name="P66">Рекомендации и советы по размещению информации непосредственно в разделах: какого рода должна быть представлена информации, способ представление, наличие иллюстраций/фотографий и т.п.</text:p>
        </text:list-item>
        <text:list-item>
          <text:p text:style-name="P66">Документ по подготовке материалов при внедрении «Портала» («Сайта»), включающий перечень необходимых материалов, фотографий, иллюстраций и документов, необходимых для первоначального размещения (сведение в единый документ рекомендаций и советов по п.3).</text:p>
        </text:list-item>
      </text:list>
      <text:h text:style-name="P55" text:outline-level="1"><text:span text:style-name="T1">Классификация </text:span>и объем информационного наполнения</text:h>
      <text:p text:style-name="P18">Состав информации определяется перечнем информации, согласуемый с конкретным государственным органом, органом местного самоуправления.</text:p>
      <text:h text:style-name="Heading_20_2" text:outline-level="2">Редакция «Официальный сайт муниципального образования»</text:h>
      <text:p text:style-name="Text_20_body">При разработке проведен анализ официальный сайтов городов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list xml:id="list31334021" text:style-name="L17">
              <text:list-item>
                <text:p text:style-name="P51"><text:span text:style-name="T4">г. Киров - </text:span><text:a xlink:type="simple" xlink:href="http://www.admkirov.ru/">http://www.admkirov.ru/</text:a></text:p>
              </text:list-item>
              <text:list-item>
                <text:p text:style-name="P51"><text:span text:style-name="T4">г. Пенза - </text:span><text:a xlink:type="simple" xlink:href="http://www.penza-gorod.ru/">http://www.penza-gorod.ru/</text:a></text:p>
              </text:list-item>
              <text:list-item>
                <text:p text:style-name="P51"><text:span text:style-name="T4">г. Тверь - </text:span><text:a xlink:type="simple" xlink:href="http://www.tver.ru/">http://www.tver.ru/</text:a></text:p>
              </text:list-item>
              <text:list-item>
                <text:p text:style-name="P51"><text:span text:style-name="T4">г. Набережные Челны - </text:span><text:a xlink:type="simple" xlink:href="http://nabchelny.ru/">http://nabchelny.ru/</text:a></text:p>
              </text:list-item>
              <text:list-item>
                <text:p text:style-name="P51"><text:span text:style-name="T4">г. Уфа - </text:span><text:a xlink:type="simple" xlink:href="http://www.ufacity.info/">http://www.ufacity.info/</text:a></text:p>
              </text:list-item>
            </text:list>
          </table:table-cell>
          <table:table-cell table:style-name="Таблица1.A1" office:value-type="string">
            <text:list xml:id="list31348666" text:style-name="L18">
              <text:list-item>
                <text:p text:style-name="P52"><text:span text:style-name="T4">г. Братск - </text:span><text:a xlink:type="simple" xlink:href="http://www.bratsk-city.ru/">http://www.bratsk-city.ru/</text:a></text:p>
              </text:list-item>
              <text:list-item>
                <text:p text:style-name="P52"><text:span text:style-name="T4">г. Псков - </text:span><text:a xlink:type="simple" xlink:href="http://www.pskovgorod.ru/">http://www.pskovgorod.ru/</text:a></text:p>
              </text:list-item>
              <text:list-item>
                <text:p text:style-name="P52"><text:span text:style-name="T4">г. Электросталь - </text:span><text:a xlink:type="simple" xlink:href="http://www.electrostal.ru/">http://www.electrostal.ru/</text:a></text:p>
              </text:list-item>
              <text:list-item>
                <text:p text:style-name="P52"><text:span text:style-name="T4">г. Сызрань - </text:span><text:a xlink:type="simple" xlink:href="http://adm.syzran.ru/">http://adm.syzran.ru/</text:a></text:p>
                <text:p text:style-name="P53"/>
              </text:list-item>
            </text:list>
          </table:table-cell>
        </table:table-row>
      </table:table>
      <text:p text:style-name="P1"/>
      <text:p text:style-name="P1">Ориентировочный объем информационных материалов:</text:p>
      <text:list xml:id="list31335689" text:style-name="L19">
        <text:list-item>
          <text:p text:style-name="P33"><text:span text:style-name="T1">40-50 страниц (</text:span><text:span text:style-name="T16">html-</text:span><text:span text:style-name="T1">документов, с иллюстрациями)</text:span></text:p>
        </text:list-item>
        <text:list-item>
          <text:p text:style-name="P28">30-40 элементов информационных блоков, из них информационных сообщений</text:p>
        </text:list-item>
      </text:list>
      <text:p text:style-name="P4">Классификация информации:</text:p>
      <text:list xml:id="list31322765" text:style-name="L20">
        <text:list-item>
          <text:p text:style-name="P67"><text:span text:style-name="T6">Новости, анонсы, события </text:span><text:span text:style-name="T2">(10 информационных сообщений на главной странице)</text:span></text:p>
        </text:list-item>
        <text:list-item>
          <text:p text:style-name="P67"><text:span text:style-name="T6">Градостроительная</text:span> информация <text:span text:style-name="T10">(2 страницы)</text:span></text:p>
        </text:list-item>
        <text:list-item>
          <text:p text:style-name="P67"><text:span text:style-name="T6">Муниципальный</text:span> заказ <text:span text:style-name="T10">(1 страница)</text:span></text:p>
        </text:list-item>
        <text:list-item>
          <text:p text:style-name="P67"><text:span text:style-name="T11">Интернет</text:span>-<text:span text:style-name="T6">приемная</text:span> <text:span text:style-name="T10">(система обработки запросов информации)</text:span></text:p>
        </text:list-item>
        <text:list-item>
          <text:p text:style-name="P67"><text:span text:style-name="T6">Общая информация о государственном органе, об органе местного самоуправления</text:span><text:span text:style-name="T1"> (органе) </text:span><text:span text:style-name="T2">(10-11 страниц)</text:span><text:span text:style-name="T1">:</text:span></text:p>
        </text:list-item>
      </text:list>
      <text:list xml:id="list31344926" text:style-name="L21">
        <text:list-item>
          <text:list>
            <text:list-item>
              <text:p text:style-name="P68"><text:span text:style-name="T6">Наименование</text:span><text:span text:style-name="T11"> и структура органа</text:span>, почтовый адрес, адрес электронной почты (при наличии), номера телефонов справочных служб <text:span text:style-name="T10">(3 страницы)</text:span></text:p>
            </text:list-item>
            <text:list-item>
              <text:p text:style-name="P68"><text:span text:style-name="T11">Сведения о полномочиях органа, задачах и функциях</text:span> структурных подразделений указанных органов, а также перечень законов и иных нормативных правовых актов, определяющих эти полномочия, задачи и функции <text:span text:style-name="T9">(3 страницы)</text:span>;</text:p>
            </text:list-item>
            <text:list-item>
              <text:p text:style-name="P68"><text:span text:style-name="T11">Перечень </text:span><text:span text:style-name="T6">территориальных</text:span><text:span text:style-name="T11"> органов и представительств органа за рубежом</text:span> (при наличии), сведения об их задачах и функциях, а также почтовые адреса, адреса электронной почты, номера телефонов справочных служб указанных органов и представительств <text:span text:style-name="T9">(1 страница, при наличии)</text:span>;</text:p>
            </text:list-item>
            <text:list-item>
              <text:p text:style-name="P68"><text:span text:style-name="T11">Перечень </text:span><text:span text:style-name="T6">подведомственных</text:span><text:span text:style-name="T11"> организаций</text:span> (при наличии), сведения об их задачах и функциях, а также почтовые адреса, адреса электронной почты (при наличии), номера телефонов справочных служб подведомственных организаций <text:span text:style-name="T9">(1 страница, при наличии)</text:span>;</text:p>
            </text:list-item>
            <text:list-item>
              <text:p text:style-name="P68"><text:span text:style-name="T11">Сведения о </text:span><text:span text:style-name="T6">руководителях</text:span><text:span text:style-name="T11"> государственного органа</text:span>, его структурных подразделений, территориальных органов и представительств за рубежом (при наличии), руководителях подведомственных организаций (фамилии, имена, отчества, а также при согласии указанных лиц иные сведения о них) <text:span text:style-name="T9">(1 страница, таблица + страница подробной информации о руководителе для примера — информационный блок)</text:span>;</text:p>
            </text:list-item>
            <text:list-item>
              <text:p text:style-name="P68"><text:span text:style-name="T11">Перечни </text:span><text:span text:style-name="T6">информационных</text:span><text:span text:style-name="T11"> систем, банков данных, реестров, регистров</text:span>, находящихся в ведении государственного органа, органа местного самоуправления, подведомственных организаций <text:span text:style-name="T9">(1 страница)</text:span>;</text:p>
            </text:list-item>
            <text:list-item>
              <text:p text:style-name="P68"><text:span text:style-name="T11">Сведения о средствах </text:span><text:span text:style-name="T6">массовой</text:span><text:span text:style-name="T11"> информации</text:span>, учрежденных государственным <text:soft-page-break/>органом, органом местного самоуправления <text:span text:style-name="T9">(1 страница, при наличии)</text:span>;</text:p>
            </text:list-item>
          </text:list>
        </text:list-item>
      </text:list>
      <text:list xml:id="list31351572" text:continue-list="list31322765" text:style-name="L20">
        <text:list-item>
          <text:p text:style-name="P67"><text:span text:style-name="T6">Информация</text:span><text:span text:style-name="T11"> о нормотворческой деятельности органа</text:span> <text:span text:style-name="T10">(6 страниц)</text:span>:</text:p>
        </text:list-item>
      </text:list>
      <text:list xml:id="list31336901" text:style-name="L22">
        <text:list-item>
          <text:list>
            <text:list-item>
              <text:p text:style-name="P69"><text:span text:style-name="T11">Нормативные правовые акты</text:span>, изданные государственным органом, <text:span text:style-name="T11">муниципальные правовые акты</text:span>, изданные органом местного самоуправления, включая сведения о внесении в них изменений, признании их утратившими силу, признании их судом недействующими, а также сведения о государственной регистрации нормативных правовых актов, муниципальных правовых актов в случаях, установленных законодательством Российской Федерации <text:span text:style-name="T9">(1 страница со ссылками на документы для скачивания)</text:span>;</text:p>
            </text:list-item>
            <text:list-item>
              <text:p text:style-name="P69"><text:span text:style-name="T11">Тексты проектов законодательных и иных нормативных правовых актов</text:span>, внесенных в Государственную Думу Федерального Собрания Российской Федерации, законодательные (представительные) органы государственной власти субъектов Российской Федерации, тексты проектов муниципальных правовых актов, внесенных в представительные органы муниципальных образований <text:span text:style-name="T9">(1 страница со ссылками на документы для скачивания)</text:span>;</text:p>
            </text:list-item>
            <text:list-item>
              <text:p text:style-name="P69"><text:span text:style-name="T11">Информация о размещении заказов на поставки товаров, выполнение работ, оказание услуг</text:span> для государственных и муниципальных нужд <text:span text:style-name="T9">(1 страница — таблица с актуальными заказами, со ссылками на архивы с подробной информацией — информационный блок)</text:span>;</text:p>
            </text:list-item>
            <text:list-item>
              <text:p text:style-name="P69"><text:span text:style-name="T11">Административные регламенты, стандарты государственных и муниципальных услуг</text:span> <text:span text:style-name="T9">(1 страница со ссылками на документы для скачивания)</text:span>;</text:p>
            </text:list-item>
            <text:list-item>
              <text:p text:style-name="P69"><text:span text:style-name="T11">Установленные формы обращений, заявлений и иных документов</text:span>, принимаемых <text:s/>органом <text:span text:style-name="T9">(1 страница со ссылками на документы для скачивания)</text:span>;</text:p>
            </text:list-item>
            <text:list-item>
              <text:p text:style-name="P69"><text:span text:style-name="T11">Порядок обжалования нормативных правовых актов и иных решений</text:span>, принятых государственным органом, его территориальными органами, муниципальных правовых актов <text:span text:style-name="T9">(1 страница)</text:span>;</text:p>
            </text:list-item>
          </text:list>
        </text:list-item>
      </text:list>
      <text:list xml:id="list31364544" text:continue-list="list31351572" text:style-name="L20">
        <text:list-item>
          <text:p text:style-name="P67"><text:span text:style-name="T6">Информация</text:span><text:span text:style-name="T11"> об участии органа в целевых и иных программах, международном сотрудничестве, а также о мероприятиях, проводимых органом</text:span>, в том числе сведения об официальных визитах и о рабочих поездках <text:span text:style-name="T10">(2 страницы + информационные сообщения)</text:span>:</text:p>
        </text:list-item>
      </text:list>
      <text:list xml:id="list31339955" text:style-name="L23">
        <text:list-item>
          <text:list>
            <text:list-item>
              <text:p text:style-name="P70">Информация об участии органа <text:s/>в целевых и иных программах, международном сотрудничестве<text:span text:style-name="T12">, включая официальные тексты соответствующих </text:span><text:span text:style-name="T12">международных договоров Российской Федерации (</text:span><text:span text:style-name="T10">1 страница со ссылками на документы для скачивания</text:span><text:span text:style-name="T12">);</text:span></text:p>
            </text:list-item>
            <text:list-item>
              <text:p text:style-name="P70">Информация о мероприятиях, проводимых органом, в том числе сведения об официальных визитах и о рабочих поездках руководителей и официальных делегаций<text:span text:style-name="T12"> (1</text:span><text:span text:style-name="T10"> страница с информационными сообщениями о мероприятиях)</text:span><text:span text:style-name="T14">;</text:span></text:p>
            </text:list-item>
          </text:list>
        </text:list-item>
      </text:list>
      <text:list xml:id="list31361487" text:continue-list="list31364544" text:style-name="L20">
        <text:list-item>
          <text:p text:style-name="P67"><text:span text:style-name="T8">Информация</text:span><text:span text:style-name="T15"> о состоянии защиты населения и территорий от чрезвычайных ситуаций и принятых мерах по обеспечению их безопасности</text:span><text:span text:style-name="T14">, о прогнозируемых и возникших чрезвычайных ситуациях, о приемах и способах защиты населения от них, а также иную информацию, подлежащую доведению государственным органом, органом местного самоуправления до сведения граждан и организаций в соответствии с федеральными законами, законами субъектов Российской Федерации </text:span><text:span text:style-name="T10">(1 страница)</text:span><text:span text:style-name="T14">;</text:span></text:p>
        </text:list-item>
        <text:list-item>
          <text:p text:style-name="P67"><text:span text:style-name="T8">Информация</text:span><text:span text:style-name="T15"> о результатах проверок, проведенных органом</text:span><text:span text:style-name="T14">, подведомственными организациями в пределах их полномочий, а также о результатах проверок, проведенных в государственном органе </text:span><text:span text:style-name="T10">(2 страницы, со ссылками на документы для скачивания)</text:span><text:span text:style-name="T14">;</text:span></text:p>
        </text:list-item>
        <text:list-item>
          <text:p text:style-name="P76"><text:span text:style-name="T8">Тексты</text:span><text:span text:style-name="T15"> официальных выступлений и заявлений руководителей</text:span><text:span text:style-name="T14"> и заместителей руководителей государственного органа </text:span><text:span text:style-name="T10">(1 страница с информационными сообщениями (выступлениями))</text:span><text:span text:style-name="T14">;</text:span></text:p>
        </text:list-item>
        <text:list-item>
          <text:p text:style-name="P76"><text:soft-page-break/><text:span text:style-name="T15">Статистическая информация о деятельности</text:span><text:span text:style-name="T14"> государственного органа, органа местного самоуправления </text:span><text:span text:style-name="T10">(3 страницы)</text:span><text:span text:style-name="T14">:</text:span></text:p>
        </text:list-item>
      </text:list>
      <text:list xml:id="list31340407" text:style-name="L24">
        <text:list-item>
          <text:list>
            <text:list-item>
              <text:p text:style-name="P71"><text:span text:style-name="T13">Статистические данные и показатели</text:span><text:span text:style-name="T14">, характеризующие состояние и динамику развития экономической, социальной и иных сфер жизнедеятельности, регулирование которых отнесено к полномочиям органа </text:span><text:span text:style-name="T10">(1 страница, таблицы)</text:span><text:span text:style-name="T14">;</text:span></text:p>
            </text:list-item>
            <text:list-item>
              <text:p text:style-name="P71"><text:span text:style-name="T13">Сведения об использовании органом выделяемых бюджетных средств</text:span><text:span text:style-name="T14"> </text:span><text:span text:style-name="T10">(1 страница)</text:span><text:span text:style-name="T14">;</text:span></text:p>
            </text:list-item>
            <text:list-item>
              <text:p text:style-name="P71"><text:span text:style-name="T13">Сведения о предоставленных организациям и индивидуальным предпринимателям льготах</text:span><text:span text:style-name="T14">, отсрочках, рассрочках, о списании задолженности по платежам в бюджеты бюджетной системы Российской Федерации </text:span><text:span text:style-name="T10">(1 страница)</text:span><text:span text:style-name="T14">;</text:span></text:p>
            </text:list-item>
          </text:list>
        </text:list-item>
      </text:list>
      <text:list xml:id="list31351067" text:continue-list="list31361487" text:style-name="L20">
        <text:list-item>
          <text:p text:style-name="P76"><text:span text:style-name="T15">Информация о кадровом обеспечении органа</text:span><text:span text:style-name="T13"> </text:span><text:span text:style-name="T10">(6 страниц)</text:span><text:span text:style-name="T14">:</text:span></text:p>
        </text:list-item>
      </text:list>
      <text:list xml:id="list31323135" text:style-name="L25">
        <text:list-item>
          <text:list>
            <text:list-item>
              <text:p text:style-name="P72"><text:span text:style-name="T13">Порядок поступления граждан на государственную службу</text:span><text:span text:style-name="T14">, муниципальную службу </text:span><text:span text:style-name="T10">(1 страница)</text:span><text:span text:style-name="T14">;</text:span></text:p>
            </text:list-item>
            <text:list-item>
              <text:p text:style-name="P72"><text:span text:style-name="T13">Сведения о вакантных должностях</text:span><text:span text:style-name="T14"> государственной службы, муниципальной службы </text:span><text:span text:style-name="T10">(1 страница — информационный блок)</text:span><text:span text:style-name="T14">;</text:span></text:p>
            </text:list-item>
            <text:list-item>
              <text:p text:style-name="P72"><text:span text:style-name="T13">Квалификационные требования к кандидатам</text:span><text:span text:style-name="T14"> на замещение вакантных должностей </text:span><text:span text:style-name="T10">(1 страница)</text:span><text:span text:style-name="T14">;</text:span></text:p>
            </text:list-item>
            <text:list-item>
              <text:p text:style-name="P72"><text:span text:style-name="T13">Условия и результаты конкурсов на замещение вакантных должностей</text:span><text:span text:style-name="T14"> государственной службы, муниципальной службы </text:span><text:span text:style-name="T10">(1 страница)</text:span><text:span text:style-name="T14">;</text:span></text:p>
            </text:list-item>
            <text:list-item>
              <text:p text:style-name="P72"><text:span text:style-name="T13">Номера телефонов, по которым можно получить информацию</text:span><text:span text:style-name="T14"> по вопросу замещения вакантных должностей </text:span><text:span text:style-name="T10">(1 страница)</text:span><text:span text:style-name="T14">;</text:span></text:p>
            </text:list-item>
            <text:list-item>
              <text:p text:style-name="P72"><text:span text:style-name="T13">Перечень образовательных учреждений, подведомственных органу</text:span><text:span text:style-name="T14"> (при наличии), с указанием почтовых адресов образовательных учреждений, а также номеров телефонов, по которым можно получить информацию справочного характера об этих образовательных учреждениях </text:span><text:span text:style-name="T10">(1 страница — таблица)</text:span><text:span text:style-name="T14">;</text:span></text:p>
            </text:list-item>
          </text:list>
        </text:list-item>
      </text:list>
      <text:list xml:id="list31357372" text:continue-list="list31351067" text:style-name="L20">
        <text:list-item>
          <text:p text:style-name="P76"><text:span text:style-name="T15">Информация</text:span><text:span text:style-name="T11"> о работе органа с обращениями граждан (физических лиц), организаций (юридических лиц), общественных объединений, государственных органов, органов местного самоуправления</text:span> <text:span text:style-name="T10">(4 страницы + информационный блок)</text:span>:</text:p>
        </text:list-item>
      </text:list>
      <text:list xml:id="list31334816" text:style-name="L26">
        <text:list-item>
          <text:list>
            <text:list-item>
              <text:p text:style-name="P77"><text:span text:style-name="T11">Порядок и время приема граждан</text:span> (физических лиц), в том числе представителей организаций (юридических лиц), общественных объединений, государственных органов, органов местного самоуправления, порядок рассмотрения их обращений с указанием актов, регулирующих эту деятельность <text:span text:style-name="T9">(2 страницы со ссылками на документы)</text:span>;</text:p>
            </text:list-item>
            <text:list-item>
              <text:p text:style-name="P77"><text:span text:style-name="T11">Фамилию, имя и отчество руководителя подразделения или иного должностного лица</text:span>, к полномочиям которых отнесены организация приема лиц, а также номер телефона, по которому можно получить информацию справочного характера <text:span text:style-name="T9">(1 страница)</text:span>;</text:p>
            </text:list-item>
            <text:list-item>
              <text:p text:style-name="P77"><text:span text:style-name="T11">Обзоры обращений лиц</text:span>, а также обобщенную информацию о результатах рассмотрения этих обращений и принятых мерах <text:span text:style-name="T9">(1 страница с информационными сообщениями)</text:span>;</text:p>
            </text:list-item>
          </text:list>
        </text:list-item>
      </text:list>
      <text:h text:style-name="Heading_20_2" text:outline-level="2"/>
      <text:h text:style-name="P58" text:outline-level="2">Редакция «Официальный сайт правительства области»</text:h>
      <text:p text:style-name="P20">При разработке проведен анализ официальный сайтов областей: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list xml:id="list31339777" text:style-name="L27">
              <text:list-item>
                <text:p text:style-name="P54"><text:span text:style-name="T1">Кировская область </text:span><text:a xlink:type="simple" xlink:href="http://www.ako.kirov.ru/">http://www.ako.kirov.ru/</text:a></text:p>
              </text:list-item>
              <text:list-item>
                <text:p text:style-name="P54">Вологодская область <text:a xlink:type="simple" xlink:href="http://vologda-oblast.ru/">http://vologda-oblast.ru/</text:a></text:p>
              </text:list-item>
              <text:list-item>
                <text:p text:style-name="P54">Нижегородская область <text:a xlink:type="simple" xlink:href="http://www.government.nnov.ru/">http://www.government.nnov.ru/</text:a></text:p>
              </text:list-item>
              <text:list-item>
                <text:p text:style-name="P54">Самарская область <text:a xlink:type="simple" xlink:href="http://www.adm.samara.ru/">http://www.adm.samara.ru/</text:a></text:p>
              </text:list-item>
              <text:list-item>
                <text:p text:style-name="P54">Курганская область <text:a xlink:type="simple" xlink:href="http://www.kurganobl.ru/">http://www.kurganobl.ru/</text:a></text:p>
              </text:list-item>
              <text:list-item>
                <text:p text:style-name="P54">Пензенская область <text:a xlink:type="simple" xlink:href="http://www.penza.ru/">http://www.penza.ru/</text:a></text:p>
              </text:list-item>
              <text:list-item>
                <text:p text:style-name="P54">Рязанская область <text:a xlink:type="simple" xlink:href="http://www.ryazanreg.ru/">http://www.ryazanreg.ru/</text:a></text:p>
              </text:list-item>
              <text:list-item>
                <text:p text:style-name="P54">Ульяновская область <text:a xlink:type="simple" xlink:href="http://ulgov.ru/">http://ulgov.ru/</text:a></text:p>
              </text:list-item>
              <text:list-item>
                <text:p text:style-name="P54">Калининградская область <text:a xlink:type="simple" xlink:href="http://www.gov39.ru/">http://www.gov39.ru/</text:a></text:p>
              </text:list-item>
            </text:list>
          </table:table-cell>
        </table:table-row>
      </table:table>
      <text:p text:style-name="Standard"/>
      <text:p text:style-name="P1">Ориентировочный объем информационных материалов:</text:p>
      <text:list xml:id="list31331393" text:style-name="L28">
        <text:list-item>
          <text:p text:style-name="P34"><text:span text:style-name="T1">40-50 страниц (</text:span><text:span text:style-name="T16">html-</text:span><text:span text:style-name="T1">документов, с иллюстрациями)</text:span></text:p>
        </text:list-item>
        <text:list-item>
          <text:p text:style-name="P29">30-40 элементов информационных блоков, из них информационных сообщений</text:p>
        </text:list-item>
      </text:list>
      <text:p text:style-name="P4">Классификация информации:</text:p>
      <text:list xml:id="list31334363" text:style-name="L29">
        <text:list-item>
          <text:p text:style-name="P79"><text:span text:style-name="T6">Новости, анонсы, события </text:span><text:span text:style-name="T3">(10 информационных сообщений на главной странице)</text:span></text:p>
        </text:list-item>
        <text:list-item>
          <text:p text:style-name="P79"><text:span text:style-name="T6">Интернет</text:span><text:span text:style-name="T11">-приемная</text:span> <text:span text:style-name="T10">(система обработки запросов информации)</text:span></text:p>
        </text:list-item>
        <text:list-item>
          <text:p text:style-name="P79"><text:span text:style-name="T6">Общая информация о государственном органе, об органе местного самоуправления (органе) </text:span><text:span text:style-name="T2">(10-11 страниц)</text:span><text:span text:style-name="T1">:</text:span></text:p>
        </text:list-item>
      </text:list>
      <text:list xml:id="list31350976" text:style-name="L30">
        <text:list-item>
          <text:list>
            <text:list-item>
              <text:p text:style-name="P80"><text:span text:style-name="T11">Наименование и структура органа</text:span>, почтовый адрес, адрес электронной почты (при наличии), номера телефонов справочных служб <text:span text:style-name="T10">(3 страницы)</text:span></text:p>
            </text:list-item>
            <text:list-item>
              <text:p text:style-name="P80"><text:span text:style-name="T11">Сведения о полномочиях органа, задачах и функциях</text:span> структурных подразделений указанных органов, а также перечень законов и иных нормативных правовых актов, определяющих эти полномочия, задачи и функции <text:span text:style-name="T9">(3 страницы)</text:span>;</text:p>
            </text:list-item>
            <text:list-item>
              <text:p text:style-name="P80"><text:span text:style-name="T11">Перечень территориальных органов и представительств органа за рубежом</text:span> (при наличии), сведения об их задачах и функциях, а также почтовые адреса, адреса электронной почты, номера телефонов справочных служб указанных органов и представительств <text:span text:style-name="T9">(1 страница, при наличии)</text:span>;</text:p>
            </text:list-item>
            <text:list-item>
              <text:p text:style-name="P80"><text:span text:style-name="T11">Перечень подведомственных организаций</text:span> (при наличии), сведения об их задачах и функциях, а также почтовые адреса, адреса электронной почты (при наличии), номера телефонов справочных служб подведомственных организаций <text:span text:style-name="T9">(1 страница, при наличии)</text:span>;</text:p>
            </text:list-item>
            <text:list-item>
              <text:p text:style-name="P80"><text:span text:style-name="T11">Сведения о руководителях государственного органа</text:span>, его структурных подразделений, территориальных органов и представительств за рубежом (при наличии), руководителях подведомственных организаций (фамилии, имена, отчества, а также при согласии указанных лиц иные сведения о них) <text:span text:style-name="T9">(1 страница, таблица + страница подробной информации о руководителе для примера — информационный блок)</text:span>;</text:p>
            </text:list-item>
            <text:list-item>
              <text:p text:style-name="P80"><text:span text:style-name="T11">Перечни информационных систем, банков данных, реестров, регистров</text:span>, находящихся в ведении государственного органа, органа местного самоуправления, подведомственных организаций <text:span text:style-name="T9">(1 страница)</text:span>;</text:p>
            </text:list-item>
            <text:list-item>
              <text:p text:style-name="P80"><text:span text:style-name="T11">Сведения о средствах массовой информации</text:span>, учрежденных государственным органом, органом местного самоуправления <text:span text:style-name="T9">(1 страница, при наличии)</text:span>;</text:p>
            </text:list-item>
          </text:list>
        </text:list-item>
      </text:list>
      <text:list xml:id="list31353220" text:continue-list="list31334363" text:style-name="L29">
        <text:list-item>
          <text:p text:style-name="P79"><text:span text:style-name="T6">Информация</text:span><text:span text:style-name="T11"> о нормотворческой деятельности органа</text:span> <text:span text:style-name="T10">(6 страниц)</text:span>:</text:p>
        </text:list-item>
      </text:list>
      <text:list xml:id="list31331301" text:style-name="L31">
        <text:list-item>
          <text:list>
            <text:list-item>
              <text:p text:style-name="P81"><text:span text:style-name="T11">Нормативные правовые акты</text:span>, изданные государственным органом, <text:span text:style-name="T11">муниципальные правовые акты</text:span>, изданные органом местного самоуправления, <text:soft-page-break/>включая сведения о внесении в них изменений, признании их утратившими силу, признании их судом недействующими, а также сведения о государственной регистрации нормативных правовых актов, муниципальных правовых актов в случаях, установленных законодательством Российской Федерации <text:span text:style-name="T9">(1 страница со ссылками на документы для скачивания)</text:span>;</text:p>
            </text:list-item>
            <text:list-item>
              <text:p text:style-name="P81"><text:span text:style-name="T11">Тексты проектов законодательных и иных нормативных правовых актов</text:span>, внесенных в Государственную Думу Федерального Собрания Российской Федерации, законодательные (представительные) органы государственной власти субъектов Российской Федерации, тексты проектов муниципальных правовых актов, внесенных в представительные органы муниципальных образований <text:span text:style-name="T9">(1 страница со ссылками на документы для скачивания)</text:span>;</text:p>
            </text:list-item>
            <text:list-item>
              <text:p text:style-name="P81"><text:span text:style-name="T11">Информация о размещении заказов на поставки товаров, выполнение работ, оказание услуг</text:span> для государственных и муниципальных нужд <text:span text:style-name="T9">(1 страница — таблица с актуальными заказами, со ссылками на архивы с подробной информацией — информационный блок)</text:span>;</text:p>
            </text:list-item>
            <text:list-item>
              <text:p text:style-name="P81"><text:span text:style-name="T11">Административные регламенты, стандарты государственных и муниципальных услуг</text:span> <text:span text:style-name="T9">(1 страница со ссылками на документы для скачивания)</text:span>;</text:p>
            </text:list-item>
            <text:list-item>
              <text:p text:style-name="P81"><text:span text:style-name="T11">Установленные формы обращений, заявлений и иных документов</text:span>, принимаемых <text:s/>органом <text:span text:style-name="T9">(1 страница со ссылками на документы для скачивания)</text:span>;</text:p>
            </text:list-item>
            <text:list-item>
              <text:p text:style-name="P81"><text:span text:style-name="T11">Порядок обжалования нормативных правовых актов и иных решений</text:span>, принятых государственным органом, его территориальными органами, муниципальных правовых актов <text:span text:style-name="T9">(1 страница)</text:span>;</text:p>
            </text:list-item>
          </text:list>
        </text:list-item>
      </text:list>
      <text:list xml:id="list31354293" text:continue-list="list31353220" text:style-name="L29">
        <text:list-item>
          <text:p text:style-name="P79"><text:span text:style-name="T6">Информация</text:span><text:span text:style-name="T11"> об участии органа в целевых и иных программах, международном сотрудничестве, а также о мероприятиях, проводимых органом, в том числе сведения об официальных визитах и о рабочих поездках</text:span> <text:span text:style-name="T10">(2 страницы + информационные сообщения)</text:span>:</text:p>
        </text:list-item>
      </text:list>
      <text:list xml:id="list31323685" text:style-name="L32">
        <text:list-item>
          <text:list>
            <text:list-item>
              <text:p text:style-name="P73">Информация об участии органа <text:s/>в целевых и иных программах, международном сотрудничестве<text:span text:style-name="T12">, включая официальные тексты соответствующих международных договоров Российской Федерации (</text:span><text:span text:style-name="T10">1 страница со ссылками на документы для скачивания</text:span><text:span text:style-name="T12">);</text:span></text:p>
            </text:list-item>
            <text:list-item>
              <text:p text:style-name="P73">Информация о мероприятиях, проводимых органом, в том числе сведения об официальных визитах и о рабочих поездках руководителей и официальных делегаций<text:span text:style-name="T12"> (1</text:span><text:span text:style-name="T10"> страница с информационными сообщениями о мероприятиях)</text:span><text:span text:style-name="T14">;</text:span></text:p>
            </text:list-item>
          </text:list>
        </text:list-item>
      </text:list>
      <text:list xml:id="list31368532" text:continue-list="list31354293" text:style-name="L29">
        <text:list-item>
          <text:p text:style-name="P79"><text:span text:style-name="T15">Информация о состоянии защиты населения и территорий от чрезвычайных ситуаций и принятых мерах по обеспечению их безопасности</text:span><text:span text:style-name="T14">, о прогнозируемых и возникших чрезвычайных ситуациях, о приемах и способах защиты населения от них, а также иную информацию, подлежащую доведению государственным органом, органом местного самоуправления до сведения граждан и организаций в соответствии с федеральными законами, законами субъектов Российской Федерации </text:span><text:span text:style-name="T10">(1 страница)</text:span><text:span text:style-name="T14">;</text:span></text:p>
        </text:list-item>
        <text:list-item>
          <text:p text:style-name="P79"><text:span text:style-name="T15">Информация о результатах проверок, проведенных органом</text:span><text:span text:style-name="T14">, подведомственными организациями в пределах их полномочий, а также о результатах проверок, проведенных в государственном органе </text:span><text:span text:style-name="T10">(2 страницы, со ссылками на документы для скачивания)</text:span><text:span text:style-name="T14">;</text:span></text:p>
        </text:list-item>
        <text:list-item>
          <text:p text:style-name="P79"><text:span text:style-name="T15">Тексты официальных выступлений и заявлений руководителей</text:span><text:span text:style-name="T14"> и заместителей руководителей государственного органа </text:span><text:span text:style-name="T10">(1 страница с информационными сообщениями (выступлениями))</text:span><text:span text:style-name="T14">;</text:span></text:p>
        </text:list-item>
        <text:list-item>
          <text:p text:style-name="P79"><text:span text:style-name="T15">Статистическая информация о деятельности</text:span><text:span text:style-name="T14"> государственного органа, органа местного самоуправления </text:span><text:span text:style-name="T10">(3 страницы)</text:span><text:span text:style-name="T14">:</text:span></text:p>
        </text:list-item>
      </text:list>
      <text:list xml:id="list31327431" text:style-name="L33">
        <text:list-item>
          <text:list>
            <text:list-item>
              <text:p text:style-name="P74"><text:span text:style-name="T13">Статистические данные и показатели</text:span><text:span text:style-name="T14">, характеризующие состояние и динамику развития экономической, социальной и иных сфер жизнедеятельности, </text:span><text:soft-page-break/><text:span text:style-name="T14">регулирование которых отнесено к полномочиям органа </text:span><text:span text:style-name="T10">(1 страница, таблицы)</text:span><text:span text:style-name="T14">;</text:span></text:p>
            </text:list-item>
            <text:list-item>
              <text:p text:style-name="P74"><text:span text:style-name="T13">Сведения об использовании органом выделяемых бюджетных средств</text:span><text:span text:style-name="T14"> </text:span><text:span text:style-name="T10">(1 страница)</text:span><text:span text:style-name="T14">;</text:span></text:p>
            </text:list-item>
            <text:list-item>
              <text:p text:style-name="P74"><text:span text:style-name="T13">Сведения о предоставленных организациям и индивидуальным предпринимателям льготах</text:span><text:span text:style-name="T14">, отсрочках, рассрочках, о списании задолженности по платежам в бюджеты бюджетной системы Российской Федерации </text:span><text:span text:style-name="T10">(1 страница)</text:span><text:span text:style-name="T14">;</text:span></text:p>
            </text:list-item>
          </text:list>
        </text:list-item>
      </text:list>
      <text:list xml:id="list31372758" text:continue-list="list31368532" text:style-name="L29">
        <text:list-item>
          <text:p text:style-name="P79"><text:span text:style-name="T15">Информация о кадровом обеспечении органа</text:span><text:span text:style-name="T13"> </text:span><text:span text:style-name="T10">(6 страниц)</text:span><text:span text:style-name="T14">:</text:span></text:p>
        </text:list-item>
      </text:list>
      <text:list xml:id="list31326062" text:style-name="L34">
        <text:list-item>
          <text:list>
            <text:list-item>
              <text:p text:style-name="P75"><text:span text:style-name="T13">Порядок поступления граждан на государственную службу</text:span><text:span text:style-name="T14">, муниципальную службу </text:span><text:span text:style-name="T10">(1 страница)</text:span><text:span text:style-name="T14">;</text:span></text:p>
            </text:list-item>
            <text:list-item>
              <text:p text:style-name="P75"><text:span text:style-name="T13">Сведения о вакантных должностях</text:span><text:span text:style-name="T14"> государственной службы, муниципальной службы </text:span><text:span text:style-name="T10">(1 страница — информационный блок)</text:span><text:span text:style-name="T14">;</text:span></text:p>
            </text:list-item>
            <text:list-item>
              <text:p text:style-name="P75"><text:span text:style-name="T13">Квалификационные требования к кандидатам</text:span><text:span text:style-name="T14"> на замещение вакантных должностей </text:span><text:span text:style-name="T10">(1 страница)</text:span><text:span text:style-name="T14">;</text:span></text:p>
            </text:list-item>
            <text:list-item>
              <text:p text:style-name="P75"><text:span text:style-name="T13">Условия и результаты конкурсов на замещение вакантных должностей</text:span><text:span text:style-name="T14"> государственной службы, муниципальной службы </text:span><text:span text:style-name="T10">(1 страница)</text:span><text:span text:style-name="T14">;</text:span></text:p>
            </text:list-item>
            <text:list-item>
              <text:p text:style-name="P75"><text:span text:style-name="T13">Номера телефонов, по которым можно получить информацию</text:span><text:span text:style-name="T14"> по вопросу замещения вакантных должностей </text:span><text:span text:style-name="T10">(1 страница)</text:span><text:span text:style-name="T14">;</text:span></text:p>
            </text:list-item>
            <text:list-item>
              <text:p text:style-name="P75"><text:span text:style-name="T13">Перечень образовательных учреждений, подведомственных органу</text:span><text:span text:style-name="T14"> (при наличии), с указанием почтовых адресов образовательных учреждений, а также номеров телефонов, по которым можно получить информацию справочного характера об этих образовательных учреждениях </text:span><text:span text:style-name="T10">(1 страница — таблица)</text:span><text:span text:style-name="T14">;</text:span></text:p>
            </text:list-item>
          </text:list>
        </text:list-item>
      </text:list>
      <text:list xml:id="list31363680" text:continue-list="list31372758" text:style-name="L29">
        <text:list-item>
          <text:p text:style-name="P79"><text:span text:style-name="T15">Информация</text:span><text:span text:style-name="T11"> о работе органа с обращениями граждан (физических лиц), организаций (юридических лиц), общественных объединений, государственных органов, органов местного самоуправления</text:span> <text:span text:style-name="T10">(4 страницы + информационный блок)</text:span>:</text:p>
        </text:list-item>
      </text:list>
      <text:list xml:id="list31328204" text:style-name="L35">
        <text:list-item>
          <text:list>
            <text:list-item>
              <text:p text:style-name="P78"><text:span text:style-name="T11">Порядок и время приема граждан</text:span> (физических лиц), в том числе представителей организаций (юридических лиц), общественных объединений, государственных органов, органов местного самоуправления, порядок рассмотрения их обращений с указанием актов, регулирующих эту деятельность <text:span text:style-name="T9">(2 страницы со ссылками на документы)</text:span>;</text:p>
            </text:list-item>
            <text:list-item>
              <text:p text:style-name="P78"><text:span text:style-name="T11">Фамилию, имя и отчество руководителя подразделения или иного должностного лица</text:span>, к полномочиям которых отнесены организация приема лиц, а также номер телефона, по которому можно получить информацию справочного характера <text:span text:style-name="T9">(1 страница)</text:span>;</text:p>
            </text:list-item>
            <text:list-item>
              <text:p text:style-name="P78"><text:span text:style-name="T11">Обзоры обращений лиц</text:span>, а также обобщенную информацию о результатах рассмотрения этих обращений и принятых мерах <text:span text:style-name="T9">(1 страница с информационными сообщениями)</text:span>;</text:p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adornments="Обычный" style:font-family-generic="swiss" style:font-pitch="variable"/>
    <style:font-face style:name="Trebuchet MS" svg:font-family="'Trebuchet MS'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rebuchet MS" fo:font-size="18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rebuchet M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style:shadow="none"/>
      <style:text-properties style:font-name="Trebuchet MS1" fo:font-size="13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Trebuchet MS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bullet text:level="2" text:style-name="WW8Num2z1" style:num-suffix="." text:bullet-char="◦">
        <style:list-level-properties/>
        <style:text-properties style:font-name="OpenSymbol1"/>
      </text:list-level-style-bullet>
      <text:list-level-style-bullet text:level="3" text:style-name="WW8Num2z1" style:num-suffix="." text:bullet-char="▪">
        <style:list-level-properties/>
        <style:text-properties style:font-name="OpenSymbol1"/>
      </text:list-level-style-bullet>
      <text:list-level-style-bullet text:level="4" text:style-name="WW8Num2z0" style:num-suffix="." text:bullet-char="">
        <style:list-level-properties/>
        <style:text-properties style:font-name="Symbol"/>
      </text:list-level-style-bullet>
      <text:list-level-style-bullet text:level="5" text:style-name="WW8Num2z1" style:num-suffix="." text:bullet-char="◦">
        <style:list-level-properties/>
        <style:text-properties style:font-name="OpenSymbol1"/>
      </text:list-level-style-bullet>
      <text:list-level-style-bullet text:level="6" text:style-name="WW8Num2z1" style:num-suffix="." text:bullet-char="▪">
        <style:list-level-properties/>
        <style:text-properties style:font-name="OpenSymbol1"/>
      </text:list-level-style-bullet>
      <text:list-level-style-bullet text:level="7" text:style-name="WW8Num2z0" style:num-suffix="." text:bullet-char="">
        <style:list-level-properties/>
        <style:text-properties style:font-name="Symbol"/>
      </text:list-level-style-bullet>
      <text:list-level-style-bullet text:level="8" text:style-name="WW8Num2z1" style:num-suffix="." text:bullet-char="◦">
        <style:list-level-properties/>
        <style:text-properties style:font-name="OpenSymbol1"/>
      </text:list-level-style-bullet>
      <text:list-level-style-bullet text:level="9" text:style-name="WW8Num2z1" style:num-suffix=".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Владимир Тыртов</meta:initial-creator>
    <meta:creation-date>2009-06-08T14:58:56</meta:creation-date>
    <dc:date>2009-08-19T11:25:28.25</dc:date>
    <meta:printed-by>Владимир Тыртов</meta:printed-by>
    <meta:print-date>2009-08-04T16:54:22</meta:print-date>
    <dc:language>ru-RU</dc:language>
    <meta:editing-cycles>218</meta:editing-cycles>
    <meta:editing-duration>PT68H49M40S</meta:editing-duration>
    <dc:creator>Владимир Тыртов</dc:creator>
    <meta:document-statistic meta:table-count="2" meta:image-count="2" meta:object-count="0" meta:page-count="13" meta:paragraph-count="255" meta:word-count="3592" meta:character-count="29507"/>
    <meta:user-defined meta:name="Поле 1"/>
    <meta:user-defined meta:name="Поле 2"/>
    <meta:user-defined meta:name="Поле 3"/>
    <meta:user-defined meta:name="Поле 4"/>
  </office:meta>
</office:document-meta>
</file>