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nos" svg:font-family="Tinos" style:font-pitch="variable"/>
  </office:font-face-decls>
  <office:automatic-styles>
    <style:style style:name="Таблица1" style:family="table">
      <style:table-properties style:width="14.889cm" fo:margin-top="0cm" fo:margin-bottom="0cm" table:align="center" style:writing-mode="page"/>
    </style:style>
    <style:style style:name="Таблица1.A" style:family="table-column">
      <style:table-column-properties style:column-width="14.889cm"/>
    </style:style>
    <style:style style:name="Таблица1.1" style:family="table-row">
      <style:table-row-properties style:min-row-height="0.496cm"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2" style:font-size-complex="12pt"/>
    </style:style>
    <style:style style:name="P3"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2" style:font-size-complex="12pt"/>
    </style:style>
    <style:style style:name="P4"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orphans="0" fo:widows="0" fo:text-indent="1.251cm" style:auto-text-indent="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fo:orphans="0" fo:widows="0"/>
      <style:text-properties fo:font-size="14pt" style:font-size-asian="14pt" style:font-size-complex="14pt"/>
    </style:style>
    <style:style style:name="P9" style:family="paragraph" style:parent-style-name="Standard">
      <style:paragraph-properties fo:margin-left="9.252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line-height="150%"/>
      <style:text-properties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margin-left="0cm" fo:margin-right="0cm" fo:text-indent="1.251cm" style:auto-text-indent="false"/>
    </style:style>
    <style:style style:name="P16" style:family="paragraph" style:parent-style-name="ConsPlusNormal">
      <style:paragraph-properties fo:margin-left="0cm" fo:margin-right="0cm" fo:text-align="center" style:justify-single-word="false" fo:text-indent="0.953cm" style:auto-text-indent="false"/>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paragraph-properties fo:margin-left="0cm" fo:margin-right="0cm" fo:text-align="justify" style:justify-single-word="false" fo:text-indent="1.251cm" style:auto-text-indent="false"/>
    </style:style>
    <style:style style:name="P19" style:family="paragraph" style:parent-style-name="Header">
      <style:paragraph-properties fo:text-align="center" style:justify-single-word="false"/>
      <style:text-properties fo:font-size="10pt" style:font-size-asian="10pt" style:font-size-complex="10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0.953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left="9.252cm" fo:margin-right="0cm" fo:text-align="center" style:justify-single-word="false" fo:text-indent="0cm" style:auto-text-indent="false"/>
    </style:style>
    <style:style style:name="P25" style:family="paragraph" style:parent-style-name="Standard">
      <style:paragraph-properties fo:margin-left="0cm" fo:margin-right="0cm" fo:text-align="center" style:justify-single-word="false" fo:text-indent="1.251cm" style:auto-text-indent="false">
        <style:tab-stops>
          <style:tab-stop style:position="4.352cm"/>
        </style:tab-stops>
      </style:paragraph-properties>
    </style:style>
    <style:style style:name="P26" style:family="paragraph" style:parent-style-name="Standard">
      <style:paragraph-properties fo:line-height="150%"/>
    </style:style>
    <style:style style:name="P27" style:family="paragraph" style:parent-style-name="Standard">
      <style:paragraph-properties>
        <style:tab-stops>
          <style:tab-stop style:position="3.662cm"/>
        </style:tab-stops>
      </style:paragraph-properties>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nos" fo:font-size="13pt" officeooo:paragraph-rsid="00154b79" style:font-size-asian="13pt" style:font-size-complex="13pt"/>
    </style:style>
    <style:style style:name="P31" style:family="paragraph" style:parent-style-name="Standard">
      <style:paragraph-properties fo:text-align="center" style:justify-single-word="false"/>
      <style:text-properties style:font-name="Tinos" fo:font-size="13pt" style:font-size-asian="13pt" style:font-size-complex="13pt"/>
    </style:style>
    <style:style style:name="P32" style:family="paragraph" style:parent-style-name="Без_20_интервала">
      <style:text-properties style:font-name="Times New Roman1" fo:font-size="10pt" fo:font-weight="bold" officeooo:paragraph-rsid="00149ca7" style:font-size-asian="10pt" style:font-weight-asian="bold" style:font-name-complex="Times New Roman1" style:font-size-complex="10pt"/>
    </style:style>
    <style:style style:name="P33" style:family="paragraph" style:parent-style-name="Без_20_интервала">
      <style:text-properties fo:font-size="10pt" officeooo:paragraph-rsid="00149ca7" style:font-size-asian="10pt" style:font-size-complex="10pt"/>
    </style:style>
    <style:style style:name="P34" style:family="paragraph" style:parent-style-name="Без_20_интервала">
      <style:text-properties style:font-name="Tinos" fo:font-size="10pt" fo:font-weight="bold" officeooo:paragraph-rsid="001778a7" style:font-size-asian="10pt" style:font-weight-asian="bold" style:font-name-complex="Times New Roman1" style:font-size-complex="10pt" style:font-weight-complex="bold"/>
    </style:style>
    <style:style style:name="P35" style:family="paragraph" style:parent-style-name="Без_20_интервала">
      <style:text-properties style:font-name="Tinos" fo:font-size="10pt" fo:font-weight="bold" officeooo:paragraph-rsid="001778a7" style:font-size-asian="10pt" style:font-weight-asian="bold" style:font-size-complex="10pt" style:font-weight-complex="bold"/>
    </style:style>
    <style:style style:name="P36" style:family="paragraph">
      <loext:graphic-properties draw:fill="none"/>
      <style:paragraph-properties fo:text-align="start"/>
      <style:text-properties fo:font-size="18pt"/>
    </style:style>
    <style:style style:name="P37" style:family="paragraph">
      <loext:graphic-properties draw:fill="solid" draw:fill-color="#ffffff"/>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3pt" style:font-size-asian="13pt" style:font-size-complex="13pt"/>
    </style:style>
    <style:style style:name="T3" style:family="text">
      <style:text-properties style:font-name="Times New Roman" fo:font-size="13pt" fo:font-weight="bold" style:font-size-asian="13pt" style:font-weight-asian="bold" style:font-name-complex="Times New Roman2" style:font-size-complex="13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asian="Calibri1" style:language-asian="en" style:country-asian="US"/>
    </style:style>
    <style:style style:name="T6" style:family="text">
      <style:text-properties fo:color="#000000" loext:opacity="100%"/>
    </style:style>
    <style:style style:name="T7" style:family="text">
      <style:text-properties style:font-name="Times New Roman1" fo:font-weight="bold" style:font-weight-asian="bold" style:font-name-complex="Times New Roman1"/>
    </style:style>
    <style:style style:name="T8" style:family="text">
      <style:text-properties style:font-name="Times New Roman1" fo:font-weight="bold" officeooo:rsid="0014e252" style:font-weight-asian="bold" style:font-name-complex="Times New Roman1"/>
    </style:style>
    <style:style style:name="T9" style:family="text">
      <style:text-properties style:font-name="Times New Roman1" style:font-name-complex="Times New Roman1"/>
    </style:style>
    <style:style style:name="T10" style:family="text">
      <style:text-properties style:font-name="Times New Roman1" officeooo:rsid="0014e252" style:font-name-complex="Times New Roman1"/>
    </style:style>
    <style:style style:name="T11" style:family="text">
      <style:text-properties style:font-name="Times New Roman1" fo:font-size="14pt" fo:font-weight="bold" style:font-size-asian="14pt" style:font-weight-asian="bold" style:font-name-complex="Times New Roman1" style:font-size-complex="14pt" style:font-weight-complex="bold"/>
    </style:style>
    <style:style style:name="T12" style:family="text">
      <style:text-properties style:font-name="Times New Roman1" fo:font-size="14pt" fo:font-weight="bold" officeooo:rsid="0014e252" style:font-size-asian="14pt" style:font-weight-asian="bold" style:font-name-complex="Times New Roman1" style:font-size-complex="14pt" style:font-weight-complex="bold"/>
    </style:style>
    <style:style style:name="T13" style:family="text">
      <style:text-properties style:font-name="Times New Roman1" fo:font-size="14pt" style:font-size-asian="14pt" style:font-name-complex="Times New Roman1" style:font-size-complex="14pt"/>
    </style:style>
    <style:style style:name="T14" style:family="text">
      <style:text-properties style:font-name="Times New Roman1" fo:font-size="14pt" officeooo:rsid="0014e252" style:font-size-asian="14pt" style:font-name-complex="Times New Roman1" style:font-size-complex="14pt"/>
    </style:style>
    <style:style style:name="T15" style:family="text">
      <style:text-properties style:font-name-complex="Times New Roman1"/>
    </style:style>
    <style:style style:name="T16" style:family="text">
      <style:text-properties officeooo:rsid="0014e252" style:font-name-complex="Times New Roman1"/>
    </style:style>
    <style:style style:name="gr1" style:family="graphic" style:parent-style-name="Frame">
      <style:graphic-properties draw:stroke="none" svg:stroke-width="0cm" draw:fill="none" loext:fill-use-slide-background="false" draw:textarea-vertical-align="top" draw:auto-grow-height="false" fo:min-height="2.048cm" fo:min-width="2.245cm" fo:padding-top="0.127cm" fo:padding-bottom="0.127cm" fo:padding-left="0.254cm" fo:padding-right="0.254cm" fo:wrap-option="wrap" fo:margin-left="0.011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1.288cm" fo:min-width="4.441cm" fo:padding-top="0.127cm" fo:padding-bottom="0.127cm" fo:padding-left="0.254cm" fo:padding-right="0.254cm" fo:wrap-option="wrap" fo:margin-left="0.026cm" fo:margin-right="0.026cm" fo:margin-top="0.037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char" draw:z-index="1" draw:name="Надпись 2" draw:style-name="gr1" draw:text-style-name="P36" svg:width="2.752cm" svg:height="2.301cm" svg:x="14.605cm" svg:y="0.288cm"><text:p text:style-name="Frame_20_contents"><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draw:custom-shape text:anchor-type="char" draw:z-index="0" draw:name="Надпись 3" draw:style-name="gr2" draw:text-style-name="P37" svg:width="4.948cm" svg:height="1.541cm" svg:x="12.081cm" svg:y="0.28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Независимая </text:p>
      <text:p text:style-name="P34">антикоррупционная экспертиза</text:p>
      <text:p text:style-name="P35"><text:span text:style-name="T15">Начало приема заключений </text:span><text:span text:style-name="T16">01</text:span><text:span text:style-name="T15">.0</text:span><text:span text:style-name="T16">8</text:span><text:span text:style-name="T15">.2023</text:span></text:p>
      <text:p text:style-name="P35"><text:span text:style-name="T15">Окончание приема заключений 2</text:span><text:span text:style-name="T16">0</text:span><text:span text:style-name="T15">.0</text:span><text:span text:style-name="T16">8</text:span><text:span text:style-name="T15">.2023</text:span></text:p>
      <text:p text:style-name="P7"/>
      <text:h text:style-name="Heading_20_1" text:outline-level="1"><text:span text:style-name="T1">П О С Т А Н О В Л Е Н И Е </text:span><text:span text:style-name="T1"/></text:h>
      <text:p text:style-name="P23"><text:span text:style-name="T1"/></text:p>
      <text:p text:style-name="P30">Об утверждении Положения о представлении лицом, </text:p>
      <text:p text:style-name="P30">поступающим на должность руководителя муниципального учреждения, </text:p>
      <text:p text:style-name="P31">руководителем муниципального учрежд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text:p>
      <text:p text:style-name="P7"/>
      <table:table table:name="Таблица1" table:style-name="Таблица1">
        <table:table-column table:style-name="Таблица1.A"/>
        <table:table-row table:style-name="Таблица1.1">
          <table:table-cell table:style-name="Таблица1.A1" office:value-type="string">
            <text:p text:style-name="P8"/>
          </table:table-cell>
        </table:table-row>
      </table:table>
      <text:p text:style-name="P5"><text:span text:style-name="T2"><text:s/>В соответствии со статьей 275 Трудового кодекса Российской Федерации, <text:line-break/>со статьей 8 Федерального закона от 25.12.2008 № 273-ФЗ <text:line-break/>«О противодействии коррупции» администрация Лесозаводского городского округа </text:span><text:span text:style-name="T2"/></text:p>
      <text:p text:style-name="P10"/>
      <text:p text:style-name="P26"><text:span text:style-name="T1">ПОСТАНОВЛЯЕТ:</text:span><text:span text:style-name="T1"/></text:p>
      <text:p text:style-name="P11"/>
      <text:p text:style-name="P21"><text:span text:style-name="T2">1. <text:s/>Утвердить Положение о представлении лицом, поступающим на должность руководителя муниципального учреждения, руководителем муниципального учрежд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прилагается).</text:span><text:span text:style-name="T2"/></text:p>
      <text:p text:style-name="P5"><text:span text:style-name="T2">2. Настоящее постановление вступает в силу с момента его официального опубликования в Сборнике муниципальных правовых актов Лесозаводского городского округа.</text:span><text:span text:style-name="T2"/></text:p>
      <text:p text:style-name="P5"><text:span text:style-name="T2">3. Контроль за исполнением настоящего постановления оставляю <text:line-break/>за собой.</text:span><text:span text:style-name="T2"/></text:p>
      <text:p text:style-name="P13"/>
      <text:p text:style-name="P14"/>
      <text:p text:style-name="Standard"><text:span text:style-name="T2">Глава Лесозаводского городского округа<text:tab/> <text:s text:c="42"/>К.Ф. Банцеев<text:tab/> <text:s text:c="4"/><text:tab/> <text:s text:c="12"/></text:span><text:span text:style-name="T2"/></text:p>
      <text:p text:style-name="P12"/>
      <text:p text:style-name="P12"/>
      <text:p text:style-name="P12"/>
      <text:p text:style-name="P12"/>
      <text:p text:style-name="P12"/>
      <text:p text:style-name="P12"/>
      <text:p text:style-name="P12"/>
      <text:p text:style-name="P12"/>
      <text:p text:style-name="P12"><text:soft-page-break/></text:p>
      <text:p text:style-name="P27"><text:span text:style-name="T1"><text:tab/> <text:s text:c="54"/></text:span><text:span text:style-name="T1"/></text:p>
      <text:p text:style-name="P27"><text:span text:style-name="T1"><text:s text:c="89"/>УТВЕРЖДЕНО</text:span><text:span text:style-name="T1"/></text:p>
      <text:p text:style-name="P27"><text:span text:style-name="T1"><text:s text:c="72"/>постановлением <text:s text:c="2"/>администрации <text:line-break/> <text:s text:c="71"/>Лесозаводского городского округа</text:span><text:span text:style-name="T1"/></text:p>
      <text:p text:style-name="P24"><text:span text:style-name="T1"><text:s/>от _______ № _______</text:span><text:span text:style-name="T1"/></text:p>
      <text:p text:style-name="P9"/>
      <text:p text:style-name="P14"/>
      <text:p text:style-name="P16"><text:span text:style-name="T3">Положение <text:line-break/>о представлении лицом, поступающим на должность руководителя муниципального учреждения, руководителем муниципального учрежд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text:span><text:span text:style-name="T3"/></text:p>
      <text:p text:style-name="P4"/>
      <text:p text:style-name="P17"><text:span text:style-name="T4">1. Настоящим Положением определяется порядок представления лицом, поступающим на должность руководителя муниципального учреждения, руководителем муниципального учреждения сведений о своих доходах, <text:line-break/>об имуществе и обязательствах имущественного характера, а также о доходах, <text:line-break/>об имуществе и обязательствах имущественного характера своих супруга (супруги) и несовершеннолетних детей (далее – сведения о доходах, об имуществе <text:line-break/>и обязательствах имущественного характера).</text:span><text:span text:style-name="T4"/></text:p>
      <text:p text:style-name="P17"><text:span text:style-name="T4">2. Обязанность предоставлять сведения о доходах, об имуществе <text:line-break/>и обязательствах имущественного характера возлагается:</text:span><text:span text:style-name="T4"/></text:p>
      <text:p text:style-name="P17"><text:span text:style-name="T4">2.1 на лицо, поступающее на должность руководителя муниципального учреждения (при поступлении на работу);</text:span><text:span text:style-name="T4"/></text:p>
      <text:p text:style-name="P6">2.2 на руководителя муниципального учреждения.</text:p>
      <text:p text:style-name="P22">3. Сведения о доходах, об имуществе и обязательствах имущественного характера представляются <text:span text:style-name="T5">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или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span text:style-name="T5"/></text:p>
      <text:p text:style-name="P17"><text:span text:style-name="T4">3.1 лицом, поступающим на должность руководителя муниципального учреждения (при поступлении на работу);</text:span><text:span text:style-name="T4"/></text:p>
      <text:p text:style-name="P17"><text:span text:style-name="T4">3.2. руководителем муниципального учреждения, - ежегодно, не позднее <text:line-break/>30 апреля года, следующего за отчетным.</text:span><text:span text:style-name="T4"/></text:p>
      <text:p text:style-name="P6">4. Лицо, поступающее на должность руководителя муниципального учреждения, при поступлении на работу представляет:</text:p>
      <text:p text:style-name="P6">4.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поступления на работу на <text:s/>должность руководителя муниципального учреждения, сведения об имуществе, принадлежащем ему на праве собственности, и о своих обязательствах имущественного характера по состоянию на 1-е число месяца, предшествующего месяцу подачи документов для поступления на работу на должность руководителя муниципального учреждения (на отчетную дату);</text:p>
      <text:p text:style-name="P6">4.2 <text:s/>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лицом документов для <text:soft-page-break/>поступления на работу на должность руководителя муниципального учреждения, <text:line-break/>а также сведения об имуществе, принадлежащем им на праве собственности, <text:line-break/>и об их обязательствах имущественного характера по состоянию на 1-е <text:s/>число месяца, предшествующего месяцу подачи документов для поступления на работу <text:line-break/>на должность руководителя муниципального учреждения (на отчетную дату).</text:p>
      <text:p text:style-name="P6">5. Руководитель муниципального учреждения представляет ежегодно:</text:p>
      <text:p text:style-name="P6">5.1 сведения о своих доходах, полученных за отчетный период (с 1 января <text:line-break/>по 31 декабря) от всех источников (включая заработную плату, пенсии, пособия, иные выплаты),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6">5.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сведения <text:line-break/>об их имуществе, принадлежащем им на праве собственности, <text:line-break/>и об их обязательствах имущественного характера по состоянию на конец отчетного периода.</text:p>
      <text:p text:style-name="P6">6. Сведения о доходах, об имуществе и обязательствах имущественного характера представляются:</text:p>
      <text:p text:style-name="P6">6.1 в общий отдел администрации Лесозаводского городского округа (далее –общий отдел) – руководителями муниципальных учреждений, подведомственных администрации Лесозаводского городского округа; лицом, поступающим на должность руководителя такого муниципального учреждения;</text:p>
      <text:p text:style-name="P6">6.2 в кадровую службу МКУ «Управление образования Лесозаводского городского округа» (далее – кадровая служба) - руководителями муниципальных учреждений, подведомственных МКУ «Управление образования Лесозаводского городского округа»; лицом, поступающим на должность руководителя такого муниципального учреждения;</text:p>
      <text:p text:style-name="P6">6.3 в кадровую службу МКУ «Управление культуры, молодежной политики и спорта Лесозаводского городского округа» (далее – кадровая служба) - руководителями муниципальных учреждений, подведомственных МКУ «Управление культуры, молодежной политики и спорта Лесозаводского городского округа»; лицом, поступающим на должность руководителя такого муниципального учреждения.</text:p>
      <text:p text:style-name="P6">7. В случае если руководитель муниципального учреждения обнаружил, что <text:line-break/>в представленных и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text:line-break/>в течение одного месяца после окончания срока, указанного в подпункте 3.2 <text:a xlink:type="simple" xlink:href="#P51" text:style-name="Standard" text:visited-style-name="Standard">пункта <text:line-break/>3</text:a> настоящего Положения.</text:p>
      <text:p text:style-name="P17"><text:span text:style-name="T4">8. В случае если лицо, поступающее на должность руководителя муниципального учреждения, обнаружило, что в представленных им сведениях <text:line-break/>о доходах, об имуществе и обязательствах имущественного характера не отражены или не полностью отражены какие-либо сведения либо имеются ошибки, оно вправе представить уточненные сведения в течение одного месяца со дня представления сведений, указанных в подпункте 3.1 пункта 3 настоящего Положения.</text:span><text:span text:style-name="T4"/></text:p>
      <text:p text:style-name="P6">9.<text:span text:style-name="T6"> </text:span>Проверка достоверности и полноты сведений о доходах, об имуществе и обязательствах имущественного характера, представленных в соответствии <text:line-break/>с настоящим Положением, лицом, поступающим на должность руководителя муниципального учреждения, руководителем муниципального учреждения осуществляется в соответствии с муниципальным правовым актом.</text:p>
      <text:p text:style-name="P18"><text:span text:style-name="T4">10. Сведения о доходах, об имуществе и обязательствах имущественного характера, представляемые в соответствии с настоящим Положением лицом, поступающим на работу на должность руководителя муниципального учреждения, а также руководителем муниципального <text:s/>учреждения, являются сведениями </text:span><text:soft-page-break/><text:span text:style-name="T4">конфиденциального характера, если федеральным законом они не отнесены к </text:span><text:a xlink:type="simple" xlink:href="consultantplus://offline/ref=164F2631462AB7ECCA8CBFBEA7D656B57167A1C93DFF25FFE1ACF3C638E348DE6C602ACF8178731055019216E9CF8D567A1B7F30500D09L1I2E" text:style-name="Standard" text:visited-style-name="Standard"><text:span text:style-name="T4">сведениям</text:span></text:a><text:span text:style-name="T4">, составляющим государственную тайну.</text:span><text:span text:style-name="T4"/></text:p>
      <text:p text:style-name="P5"><text:s/><text:span text:style-name="T6">Эти сведения представляются главе Лесозаводского городского округа, другим должностным лицам, наделенным полномочиями назначать на должность <text:line-break/>и освобождать от должности руководителей муниципальных учреждений – начальнику МКУ «Управление образования Лесозаводского городского округа», начальнику МКУ «Управление культуры, молодежной политики и спорта Лесозаводского городского округа», а также иным должностным лицам в случаях, предусмотренных федеральными законами.</text:span><text:span text:style-name="T6"/></text:p>
      <text:p text:style-name="P17"><text:span text:style-name="T4">11. Сведения о доходах, об имуществе и обязательствах имущественного характера руководителя муниципального учреждения, его супруги (супруга) и несовершеннолетних детей размещаются на официальном сайте Лесозаводского городского округа, а в случае отсутствия этих сведений на официальном сайте Лесозаводского городского округа - предоставляются средствам массовой информации для опубликования по их запросам <text:line-break/></text:span><text:bookmark text:name="_GoBack"/><text:span text:style-name="T4">в установленном порядке.</text:span><text:span text:style-name="T4"/></text:p>
      <text:p text:style-name="P6">12.<text:span text:style-name="T6"> Работники, в должностные обязанности которых входит работа со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text:line-break/>с законодательством Российской Федерации.</text:span></text:p>
      <text:p text:style-name="P6">13. Сведения о доходах, об имуществе и обязательствах имущественного характера, представленные в соответствии с настоящим Положением, и информация о результатах проверки достоверности и полноты этих сведений приобщаются <text:line-break/>к личному делу руководителя муниципального учреждения. Указанные сведения также могут храниться в электронном виде. </text:p>
      <text:p text:style-name="P6">14. В случае если лицо, представившее в общий отдел, кадровые службы справки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е был назначен на должность руководителя муниципального учреждения, эти справки возвращаются ему по его письменному заявлению вместе с другими документами.</text:p>
      <text:p text:style-name="P5">15. <text:span text:style-name="T6">В случае непредставления или представления заведомо ложных сведений о доходах, об имуществе и обязательствах имущественного характера лицо, </text:span>поступающее на должность руководителя муниципального учреждения, не может быть назначено на должность, а руководитель муниципального учреждения <text:span text:style-name="T6">освобождается от должности или подвергается иным видам дисциплинарной ответственности в соответствии с законодательством Российской Федерации.</text:span></text:p>
      <text:p text:style-name="P15"/>
      <text:p text:style-name="P5"/>
      <text:p text:style-name="P25"><text:span text:style-name="T6">_________________________</text:span><text:span text:style-name="T6"/></text:p>
      <text:p text:style-name="P2"/>
      <text:p text:style-name="P3"/>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text-align="center" style:justify-single-word="false"/>
      <style:text-properties fo:font-size="14pt" style:font-size-asian="14pt"/>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text-align="center" style:justify-single-word="false" fo:keep-with-next="always"/>
      <style:text-properties fo:font-size="16pt" style:font-size-asian="16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font-size-complex="10pt"/>
    </style:style>
    <style:style style:name="ConsPlusTitle"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fo:font-size="10pt" fo:font-weight="bold" style:font-name-asian="Times New Roman2"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 fo:font-family="Calibri" style:font-family-generic="roman" fo:font-size="11pt" fo:language="ru" fo:country="RU"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fo:font-size="16pt" style:font-name-asian="Times New Roman2" style:font-family-asian="'Times New Roman'" style:font-family-generic-asian="system" style:font-pitch-asian="variable" style:font-size-asian="16pt" style:language-asian="ru" style:country-asian="RU" style:font-name-complex="Times New Roman2" style:font-family-complex="'Times New Roman'" style:font-family-generic-complex="system" style:font-pitch-complex="variable" style:font-size-complex="12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T1" style:family="text">
      <style:text-properties style:font-name="Times New Roman1" fo:font-weight="bold" style:font-weight-asian="bold" style:font-name-complex="Times New Roman1"/>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style:header>
    </style:master-page>
    <style:master-page style:name="First_20_Page" style:display-name="First Page" style:page-layout-name="Mpm2" draw:style-name="Mdp1" style:next-style-name="Standard">
      <style:header>
        <text:p text:style-name="MP2"/>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ИТ</meta:initial-creator>
    <meta:editing-cycles>20</meta:editing-cycles>
    <meta:editing-duration>PT6H12M55S</meta:editing-duration>
    <meta:generator>LibreOffice/7.5.2.1$Linux_X86_64 LibreOffice_project/50$Build-1</meta:generator>
    <dc:date>2023-07-31T11:25:52.961006894</dc:date>
    <meta:document-statistic meta:table-count="1" meta:image-count="0" meta:object-count="0" meta:page-count="4" meta:paragraph-count="48" meta:word-count="1228" meta:character-count="10696" meta:non-whitespace-character-count="9115"/>
    <meta:user-defined meta:name="AppVersion">15.0000</meta:user-defined>
    <meta:template xlink:type="simple" xlink:actuate="onRequest" xlink:title="Normal" xlink:href=""/>
  </office:meta>
</office:document-meta>
</file>