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ConsPlusTitle" style:list-style-name="">
      <style:paragraph-properties fo:text-align="center" style:justify-single-word="false"/>
    </style:style>
    <style:style style:name="P5" style:family="paragraph" style:parent-style-name="ConsPlusTitle" style:list-style-name="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ConsPlusTitle" style:list-style-name="">
      <style:paragraph-properties>
        <style:tab-stops>
          <style:tab-stop style:position="10.08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ConsPlusTitle" style:list-style-name="">
      <style:paragraph-properties>
        <style:tab-stops>
          <style:tab-stop style:position="10.081cm"/>
        </style:tab-stops>
      </style:paragraph-properties>
    </style:style>
    <style:style style:name="P9" style:family="paragraph" style:parent-style-name="ConsPlusTitle" style:list-style-name="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Title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ConsPlusTitle" style:list-style-name="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ConsPlusTitle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P13" style:family="paragraph" style:parent-style-name="ConsPlusTitle" style:list-style-name="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P14" style:family="paragraph" style:parent-style-name="ConsPlusTitle" style:list-style-name="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P15" style:family="paragraph" style:parent-style-name="ConsPlusTitle" style:list-style-name="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ConsPlusTitle" style:list-style-name="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2" style:family="paragraph" style:parent-style-name="Без_20_интервала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Без_20_интервала">
      <style:text-properties fo:font-size="11pt" style:font-size-asian="11pt" style:font-size-complex="11pt"/>
    </style:style>
    <style:style style:name="P24" style:family="paragraph" style:parent-style-name="Без_20_интервала">
      <style:text-properties fo:font-size="11pt" officeooo:paragraph-rsid="000ca5e9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7"/></text:h>
      <text:p text:style-name="P23"><text:span text:style-name="T7">Независимая антикоррупционная экспертиза</text:span></text:p>
      <text:p text:style-name="P24"><text:span text:style-name="T7">Начало приема заключений 30.05.2023</text:span></text:p>
      <text:p text:style-name="P24"><text:span text:style-name="T7">Окончание приема заключений 18.06.2023</text:span></text:p>
      <text:h text:style-name="P5" text:outline-level="1"/>
      <text:h text:style-name="P5" text:outline-level="1"/>
      <text:h text:style-name="P5" text:outline-level="1"/>
      <text:h text:style-name="P5" text:outline-level="1">ПРОЕКТ</text:h>
      <text:h text:style-name="P7" text:outline-level="1"><text:tab/></text:h>
      <text:h text:style-name="P8" text:outline-level="1"/>
      <text:h text:style-name="P9" text:outline-level="1">АДМИНИСТРАЦИЯ ЛЕСОЗАВОДСКОГО ГОРОДСКОГО ОКРУГА</text:h>
      <text:h text:style-name="P9" text:outline-level="1">ПРИМОРСКИЙ КРАЙ</text:h>
      <text:p text:style-name="P6"><text:tab/></text:p>
      <text:p text:style-name="P10">П О С Т А Н О В Л Е Н И Е</text:p>
      <text:p text:style-name="P12"/>
      <text:h text:style-name="P13" text:outline-level="1"/>
      <text:h text:style-name="P11" text:outline-level="1"/>
      <text:h text:style-name="P4" text:outline-level="1"><text:span text:style-name="T5">О внесении изменения в постановление администрации </text:span></text:h>
      <text:h text:style-name="P4" text:outline-level="1"><text:span text:style-name="T5">Лесозаводского городского округа от 10.11.2014 № 1426-НПА</text:span></text:h>
      <text:h text:style-name="P4" text:outline-level="1"><text:span text:style-name="T5"><text:s/>«О комиссии по соблюдению требований к служебному поведению муниципальных служащих и урегулированию конфликта интересов </text:span></text:h>
      <text:h text:style-name="P4" text:outline-level="1"><text:span text:style-name="T5">в администрации Лесозаводского городского округа»</text:span></text:h>
      <text:h text:style-name="P11" text:outline-level="1"/>
      <text:h text:style-name="P2" text:outline-level="1"/>
      <text:p text:style-name="P17"><text:span text:style-name="T1">Руководствуясь Федеральным законом от 25.12.2008 № 273-ФЗ <text:s text:c="33"/>«О противодействии коррупции», в целях приведения муниципального нормативного правового акта администрации Лесозаводского городского округа в соответствие <text:s text:c="16"/>с действующим законодательством Российской Федерации администрация Лесозаводского городского округа </text:span></text:p>
      <text:p text:style-name="P21"/>
      <text:p text:style-name="P21"/>
      <text:p text:style-name="P20">ПОСТАНОВЛЯЕТ:</text:p>
      <text:h text:style-name="P3" text:outline-level="1"/>
      <text:h text:style-name="P15" text:outline-level="1"><text:span text:style-name="T6">1. Внести в постановление администрации <text:s/>Лесозаводского городского округа от 10.11.2014 № 1426-НПА «Об образовании комиссии по соблюдению <text:s/>требований <text:s text:c="15"/>к служебному <text:s/>поведению муниципальных служащих <text:s/>администрации Лесозаводского <text:s/>городского округа и урегулированию <text:s/>конфликта интересов <text:s text:c="23"/>и утверждении порядка ее работы» (далее – постановление) следующее изменение:</text:span></text:h>
      <text:h text:style-name="P16" text:outline-level="1"><text:span text:style-name="T5"><text:tab/></text:span><text:span text:style-name="T6">в приложении 2 к постановлению (Порядок <text:s/>работы комиссии по соблюдению <text:s/>требований к служебному <text:s/>поведению муниципальных служащих <text:s/>администрации Лесозаводского <text:s/>городского округа и урегулированию <text:s/>конфликта интересов) (далее – Порядок) пункт 2.4. части 2 Порядка изложить в следующей редакции: </text:span></text:h>
      <text:p text:style-name="P19"><text:span text:style-name="T1">«2.4. Уведомление, указанное в пункте 7 части 1 Порядка оформляется <text:s text:c="14"/>в письменном виде муниципальным служащим не позднее рабочего дня, следующего</text:span><text:span text:style-name="T3"> </text:span><text:span text:style-name="T1">за днем, когда ему стало известно о возникновении личной заинтересованности <text:s text:c="20"/>при исполнении должностных обязанностей, которая приводит или может привести <text:s text:c="15"/>к конфликту интересов, рассматривается подразделением кадровой службы <text:s text:c="26"/>по профилактике коррупционных и иных правонарушений, которое осуществляет подготовку мотивированного заключения по результатам рассмотрения уведомления.».</text:span></text:p>
      <text:p text:style-name="P1">2. Настоящее постановление вступает в силу со дня его официального опубликования в газете «Любимый город на берегах Уссури».</text:p>
      <text:h text:style-name="P16" text:outline-level="1"><text:span text:style-name="T5"><text:tab/></text:span><text:span text:style-name="T6">3. Начальнику общего отдела администрации Лесозаводского городского округа <text:s/>Андреевой Е.В. обеспечить подготовку актуальной редакции постановления администрации Лесозаводского городского округа от 10.11.2014 № 1426-НПА <text:s text:c="21"/></text:span><text:soft-page-break/><text:span text:style-name="T6">«О комиссии по соблюдению требований к служебному поведению муниципальных служащих и урегулированию конфликта интересов в администрации Лесозаводского городского округа» в течение десяти дней со дня опубликования настоящего постановления.</text:span></text:h>
      <text:h text:style-name="P14" text:outline-level="1"/>
      <text:h text:style-name="P14" text:outline-level="1"/>
      <text:p text:style-name="P18"><text:span text:style-name="T1"><text:tab/>4. Контроль за <text:s/>исполнением настоящего постановления возложить <text:s text:c="28"/>на руководителя аппарата администрации Лесозаводского городского округа, руководителей органов администрации Лесозаводского городского округа, наделенных правами юридического лица.</text:span></text:p>
      <text:p text:style-name="P20"/>
      <text:p text:style-name="P20"/>
      <text:p text:style-name="P18"><text:span text:style-name="T1">Глава Лесозаводского городского округа <text:s text:c="54"/>К.Ф. Банцее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Обычный_20__28_веб_29_" style:display-name="Обычный (веб)" style:family="paragraph" style:parent-style-name="Standard">
      <style:paragraph-properties fo:margin-top="0cm" fo:margin-bottom="0.453cm" style:contextual-spacing="false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25cm" fo:margin-left="2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subject/>
    <meta:keyword/>
    <meta:initial-creator>Татьяна Николаевна</meta:initial-creator>
    <meta:editing-cycles>105</meta:editing-cycles>
    <meta:editing-duration>PT12H49M12S</meta:editing-duration>
    <dc:date>2023-05-29T15:25:11.816590045</dc:date>
    <meta:document-statistic meta:table-count="0" meta:image-count="0" meta:object-count="0" meta:page-count="2" meta:paragraph-count="22" meta:word-count="331" meta:character-count="3131" meta:non-whitespace-character-count="2529"/>
    <meta:generator>LibreOffice/7.3.6.2$Linux_X86_64 LibreOffice_project/30$Build-2</meta:generator>
  </office:meta>
</office:document-meta>
</file>