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ConsPlusNormal">
      <style:paragraph-properties fo:text-align="justify" style:justify-single-word="false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fo:keep-with-next="always"/>
      <style:text-properties style:font-name="Times New Roman" fo:font-size="12pt" style:font-size-asian="12pt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2pt" style:font-size-asian="12pt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2pt" style:font-size-asian="12pt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keep-with-next="always">
        <style:tab-stops>
          <style:tab-stop style:position="11.001cm"/>
        </style:tab-stops>
      </style:paragraph-properties>
      <style:text-properties style:font-name="Times New Roman" fo:font-size="12pt" style:font-size-asian="12pt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size="12pt" style:font-size-asian="12pt" style:font-name-complex="Times New Roman2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keep-with-next="always">
        <style:tab-stops>
          <style:tab-stop style:position="2.628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keep-with-next="always">
        <style:tab-stops>
          <style:tab-stop style:position="9.269cm"/>
          <style:tab-stop style:position="16.501cm" style:type="right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keep-with-next="always">
        <style:tab-stops>
          <style:tab-stop style:position="8.25cm" style:type="center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P19" style:family="paragraph" style:parent-style-name="ConsPlusNonformat">
      <style:paragraph-properties fo:text-align="justify" style:justify-single-word="false"/>
      <style:text-properties style:font-name="Times New Roman" style:font-name-complex="Times New Roman2" style:font-size-complex="10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fo:font-weight="normal" style:font-size-asian="12pt" style:font-weight-asian="normal" style:font-size-complex="12pt"/>
    </style:style>
    <style:style style:name="P21" style:family="paragraph" style:parent-style-name="ConsPlusNormal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fo:keep-with-next="always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keep-with-next="always"/>
    </style:style>
    <style:style style:name="P26" style:family="paragraph" style:parent-style-name="Standard">
      <style:paragraph-properties fo:margin-left="0cm" fo:margin-right="0cm" fo:margin-top="0.201cm" fo:margin-bottom="0.201cm" style:contextual-spacing="false" fo:line-height="100%" fo:text-indent="0cm" style:auto-text-indent="false"/>
      <style:text-properties officeooo:paragraph-rsid="0017d9e1"/>
    </style:style>
    <style:style style:name="P27" style:family="paragraph" style:parent-style-name="Standard">
      <style:paragraph-properties>
        <style:tab-stops>
          <style:tab-stop style:position="2.438cm"/>
        </style:tab-stops>
      </style:paragraph-properties>
    </style:style>
    <style:style style:name="P28" style:family="paragraph" style:parent-style-name="Standard">
      <style:text-properties style:language-asian="ru" style:country-asian="RU"/>
    </style:style>
    <style:style style:name="P2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language-asian="ru" style:country-asian="RU"/>
    </style:style>
    <style:style style:name="P30" style:family="paragraph" style:parent-style-name="Без_20_интервала">
      <style:paragraph-properties fo:margin-left="0cm" fo:margin-right="0cm" fo:line-height="100%" fo:text-indent="0cm" style:auto-text-indent="false"/>
      <style:text-properties style:font-name="Times New Roman1" fo:font-weight="bold" officeooo:paragraph-rsid="0017d9e1" style:font-weight-asian="bold" style:font-name-complex="Times New Roman1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3" style:family="text">
      <style:text-properties style:font-name="Times New Roman" style:font-name-complex="Times New Roman2" style:font-size-complex="10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1" fo:font-weight="bold" style:font-weight-asian="bold" style:font-name-complex="Times New Roman1"/>
    </style:style>
    <style:style style:name="T8" style:family="text">
      <style:text-properties style:font-name="Times New Roman1" fo:font-weight="bold" officeooo:rsid="001db5a7" style:font-weight-asian="bold" style:font-name-complex="Times New Roman1"/>
    </style:style>
    <style:style style:name="T9" style:family="text">
      <style:text-properties officeooo:rsid="001db5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Независимая </text:p>
      <text:p text:style-name="P30">антикоррупционная экспертиза</text:p>
      <text:p text:style-name="P30">Начало приема заключений <text:span text:style-name="T9">12</text:span>.0<text:span text:style-name="T9">5</text:span>.2023</text:p>
      <text:p text:style-name="P26"><text:span text:style-name="T7">Окончание приема заключений </text:span><text:span text:style-name="T8">31</text:span><text:span text:style-name="T7">.0</text:span><text:span text:style-name="T8">5</text:span><text:span text:style-name="T7">.2023</text:span> <text:s text:c="147"/></text:p>
      <text:p text:style-name="P16"><text:s text:c="74"/>ПОСТАНОВЛЕНИЕ</text:p>
      <text:p text:style-name="Standard"/>
      <text:p text:style-name="P22"><text:tab/><text:span text:style-name="T2">Об утверждении Положения о порядке сообщения руководителем муниципального учреждения Лесозаводского городского округа о возникновении личной заинтересованности при исполнении должностных обязанностей, которая приводит или может привести к конфликту интересов </text:span></text:p>
      <text:p text:style-name="P27"/>
      <text:p text:style-name="P20"><text:s/>В соответствии с Трудовым кодексом Российской Федерации, федеральными законами от 06.10.2003 № 131-ФЗ «Об общих принципах организации местного самоуправления в Российской Федерации», от 25.12.2008 № 273-ФЗ «О противодействии коррупции» администрация Лесозаводского городского округа</text:p>
      <text:p text:style-name="P20"/>
      <text:p text:style-name="P20">ПОСТАНОВЛЯЕТ:</text:p>
      <text:p text:style-name="P20"/>
      <text:p text:style-name="P20">1.Утведить Положение о порядке сообщения руководителем муниципального учреждения Лесозаводского городского округа о возникновении личной заинтересованности при исполнении должностных обязанностей, которая приводит или может привести к конфликту интересов (далее – Положение) (прилагается).</text:p>
      <text:p text:style-name="P2"><text:span text:style-name="T4">2.</text:span><text:span text:style-name="T6"> </text:span><text:span text:style-name="T4">Уполномоченным органом по урегулированию конфликта интересов <text:line-break/>у руководителей муниципальных учреждений Лесозаводского городского округа <text:line-break/>при исполнении должностных обязанностей определить общий отдел администрации Лесозаводского городского округа.</text:span></text:p>
      <text:p text:style-name="P23"><text:span text:style-name="T1">3. Постановление администрации Лесозаводского городского округа от 22.01.2020 <text:line-break/>№ 58-НПА «</text:span><text:span text:style-name="T2">Об утверждении Порядка сообщения руководителем муниципального учреждения Лесозаводского городского округа о возникновении личной заинтересованности при исполнении должностных обязанностей, которая приводит или может привести к конфликту интересов» признать утратившим силу.</text:span></text:p>
      <text:p text:style-name="P23"><text:span text:style-name="T2">4. Настоящее постановление вступает в силу с момента его официального опубликования в Сборнике муниципальных правовых актов </text:span><text:span text:style-name="T1">Лесозаводского городского округа.</text:span></text:p>
      <text:p text:style-name="P23"><text:span text:style-name="T1">5.</text:span><text:span text:style-name="T2"> Контроль за исполнением настоящего постановления оставляю за собой.</text:span></text:p>
      <text:p text:style-name="P20"/>
      <text:p text:style-name="P5"/>
      <text:p text:style-name="P5"/>
      <text:p text:style-name="P6">Глава Лесозаводского городского округа <text:s text:c="60"/>К.Ф. Банцеев </text:p>
      <text:p text:style-name="Standard"/>
      <text:p text:style-name="P20"/>
      <text:p text:style-name="P20"/>
      <text:p text:style-name="P20"/>
      <text:p text:style-name="P20"/>
      <text:p text:style-name="P20"/>
      <text:p text:style-name="P20"><text:bookmark text:name="_GoBack"/></text:p>
      <text:p text:style-name="P10"><text:soft-page-break/><text:s text:c="104"/></text:p>
      <text:p text:style-name="P10"/>
      <text:p text:style-name="P10"><text:s text:c="104"/>УТВЕРЖДЕН</text:p>
      <text:p text:style-name="P10"><text:s text:c="93"/>постановлением администрации</text:p>
      <text:p text:style-name="P10"><text:s text:c="91"/>Лесозаводского городского округа</text:p>
      <text:p text:style-name="P10"><text:s text:c="93"/>от__________№_____________</text:p>
      <text:p text:style-name="P10"/>
      <text:p text:style-name="P10"/>
      <text:p text:style-name="P10"/>
      <text:p text:style-name="P7">ПОЛОЖЕНИЕ </text:p>
      <text:p text:style-name="P7">о порядке сообщения руководителем муниципального учреждения <text:line-break/>Лесозаводского городского округа о возникновении личной <text:line-break/>заинтересованности при исполнении должностных обязанностей, <text:line-break/>которая приводит или может привести к конфликту интересов</text:p>
      <text:p text:style-name="P12"/>
      <text:p text:style-name="P10"/>
      <text:p text:style-name="P24"><text:span text:style-name="T1"><text:tab/>1. Настоящим Положением определяется порядок сообщения</text:span><text:span text:style-name="T2"> руководителем муниципального учреждения Лесозаводского городского округа (далее – руководитель учреждения) 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<text:p text:style-name="P20">2. Руководитель учреждения обязан в соответствии с законодательством Российской Федерации о противодействии коррупции сообщать о возникновении личной заинтересованности при исполнении должностных обязанностей, которая приводит или может привести к конфликту интересов, а также принимать меры по предотвращению или урегулированию конфликта интересов.</text:p>
      <text:p text:style-name="P20">Сообщение оформляется в письменной форме в виде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 (далее - уведомление).</text:p>
      <text:p text:style-name="P2"><text:span text:style-name="T4">3. </text:span><text:span text:style-name="T5">Руководитель учреждения</text:span><text:span text:style-name="T4"> направляет в общий отдел администрации Лесозаводского городского округа уведомление, составленное на имя работодателя, <text:line-break/>по </text:span><text:a xlink:type="simple" xlink:href="#P74" text:style-name="Standard" text:visited-style-name="Standard"><text:span text:style-name="T4">форме</text:span></text:a><text:span text:style-name="T4"> согласно приложению к настоящему Положению.</text:span></text:p>
      <text:p text:style-name="P18">4. Рассмотрение уведомлений и принятие по ним решений осуществляется в порядке, установленном постановлением администрации Лесозаводского городского округа <text:line-break/>от 27.04.2023 № 714-НПА «О комиссии по соблюдению требований к служебному поведению и урегулированию конфликта интересов руководителей муниципальных учреждений Лесозаводского городского округа».</text:p>
      <text:p text:style-name="P28"/>
      <text:p text:style-name="P28"/>
      <text:p text:style-name="P29">_________________________________</text:p>
      <text:p text:style-name="P10"/>
      <text:p text:style-name="P13"/>
      <text:p text:style-name="P14"><text:soft-page-break/><text:tab/> <text:s text:c="25"/>Приложение</text:p>
      <text:p text:style-name="P25"><text:span text:style-name="T1">к Положению о порядке </text:span><text:span text:style-name="T2">сообщения</text:span></text:p>
      <text:p text:style-name="P8">руководителем муниципального учреждения <text:line-break/>Лесозаводского городского округа <text:line-break/>о возникновении личной <text:line-break/>заинтересованности при исполнении <text:line-break/>должностных обязанностей, которая приводит </text:p>
      <text:p text:style-name="P9">или может привести к конфликту интересов</text:p>
      <text:p text:style-name="P13"/>
      <text:p text:style-name="P12"><text:s text:c="6"/></text:p>
      <text:p text:style-name="P15"><text:tab/> <text:s text:c="133"/>Форма</text:p>
      <text:p text:style-name="P12"/>
      <text:p text:style-name="P3"/>
      <text:p text:style-name="P4">________________________________</text:p>
      <text:p text:style-name="P4"><text:s text:c="4"/>(отметка об ознакомлении)</text:p>
      <text:p text:style-name="P4"/>
      <text:p text:style-name="P4"><text:s text:c="96"/>Главе Лесозаводского <text:s text:c="92"/></text:p>
      <text:p text:style-name="P4"><text:s text:c="96"/>городского округа</text:p>
      <text:p text:style-name="P4"><text:s text:c="94"/>от ___________________________</text:p>
      <text:p text:style-name="P4"><text:s text:c="95"/>_____________________________</text:p>
      <text:p text:style-name="P1"><text:span text:style-name="T1"><text:s text:c="102"/>(</text:span><text:span text:style-name="T3">Ф.И.О., должность руководителя </text:span></text:p>
      <text:p text:style-name="P19"><text:s text:c="125"/>муниципального учреждения)</text:p>
      <text:p text:style-name="P19"/>
      <text:p text:style-name="P19"/>
      <text:p text:style-name="P19"/>
      <text:p text:style-name="P17"><text:bookmark text:name="P74"/>УВЕДОМЛЕНИЕ</text:p>
      <text:p text:style-name="P17">О ВОЗНИКНОВЕНИИ ЛИЧНОЙ ЗАИНТЕРЕСОВАННОСТИ ПРИ ИСПОЛНЕНИИ</text:p>
      <text:p text:style-name="P17">ДОЛЖНОСТНЫХ ОБЯЗАННОСТЕЙ, КОТОРАЯ ПРИВОДИТ</text:p>
      <text:p text:style-name="P17">ИЛИ МОЖЕТ ПРИВЕСТИ К КОНФЛИКТУ ИНТЕРЕСОВ</text:p>
      <text:p text:style-name="P4"/>
      <text:p text:style-name="P4"><text:s text:c="4"/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p>
      <text:p text:style-name="P4"><text:s text:c="4"/>Обстоятельства, являющиеся <text:s text:c="3"/>основанием <text:s text:c="3"/>возникновения <text:s text:c="3"/>личной заинтересованности: _______________________________________________________</text:p>
      <text:p text:style-name="P4">___________________________________________________________________________</text:p>
      <text:p text:style-name="P4"><text:s text:c="4"/>Должностные <text:s text:c="2"/>обязанности, на исполнение которых влияет или может повлиять личная заинтересованность: _______________________________________</text:p>
      <text:p text:style-name="P4">___________________________________________________________________________</text:p>
      <text:p text:style-name="P4"><text:s text:c="4"/>Предлагаемые <text:s text:c="2"/>меры по предотвращению или урегулированию конфликта интересов: _____________________________________________________________________________</text:p>
      <text:p text:style-name="P4">_____________________________________________________________________________</text:p>
      <text:p text:style-name="P4"><text:s text:c="4"/>Намереваюсь (не намереваюсь) лично присутствовать на заседании комиссии <text:line-break/>по <text:s/>соблюдению <text:s/>требований <text:s/>к служебному поведению <text:s/>и урегулированию конфликта <text:s/>интересов <text:s/>руководителей муниципальных учреждений Лесозаводского <text:s/>городского <text:s/>округа <text:s/>при рассмотрении настоящего уведомления.</text:p>
      <text:p text:style-name="P4">(нужное подчеркнуть).</text:p>
      <text:p text:style-name="P4"/>
      <text:p text:style-name="P4">"__" ___________ 20__ г. ___________________________ <text:s/>_____________________</text:p>
      <text:p text:style-name="P19"><text:s text:c="55"/>(подпись лица, <text:s text:c="41"/>(расшифровка подписи)</text:p>
      <text:p text:style-name="P19"><text:s text:c="55"/>направляющего уведомление)</text:p>
      <text:p text:style-name="P21"/>
      <text:p text:style-name="P21"/>
      <text:p text:style-name="P16"/>
      <text:p text:style-name="P11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fo:font-size="10pt" style:font-name-asian="Calibri2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ИТ</meta:initial-creator>
    <meta:editing-cycles>14</meta:editing-cycles>
    <meta:print-date>2022-06-29T07:32:00</meta:print-date>
    <meta:creation-date>2022-06-29T06:16:00</meta:creation-date>
    <dc:date>2023-05-11T10:06:37.656448779</dc:date>
    <meta:editing-duration>PT2H4M48S</meta:editing-duration>
    <meta:generator>LibreOffice/7.3.6.2$Linux_X86_64 LibreOffice_project/30$Build-2</meta:generator>
    <meta:document-statistic meta:table-count="0" meta:image-count="0" meta:object-count="0" meta:page-count="4" meta:paragraph-count="57" meta:word-count="552" meta:character-count="7376" meta:non-whitespace-character-count="5021"/>
    <meta:user-defined meta:name="AppVersion">15.0000</meta:user-defined>
    <meta:template xlink:type="simple" xlink:actuate="onRequest" xlink:title="Normal" xlink:href=""/>
  </office:meta>
</office:document-meta>
</file>