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50%" fo:margin-left="3.3472in">
        <style:tab-stops/>
      </style:paragraph-properties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 fo:margin-left="3.3472in">
        <style:tab-stops/>
      </style:paragraph-properties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 fo:margin-left="3.3472in">
        <style:tab-stops/>
      </style:paragraph-properties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 fo:margin-left="3.3472in">
        <style:tab-stops/>
      </style:paragraph-properties>
      <style:text-properties fo:font-size="13pt" style:font-size-asian="13pt" style:font-size-complex="13pt"/>
    </style:style>
    <style:style style:name="P6" style:parent-style-name="Standard" style:family="paragraph">
      <style:paragraph-properties fo:text-align="end"/>
      <style:text-properties fo:font-size="13pt" style:font-size-asian="13pt" style:font-size-complex="13pt"/>
    </style:style>
    <style:style style:name="P7" style:parent-style-name="Standard" style:family="paragraph">
      <style:paragraph-properties fo:text-align="end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text-properties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margin-left="0.7423in">
        <style:tab-stops/>
      </style:paragraph-properties>
      <style:text-properties fo:font-size="13pt" style:font-size-asian="13pt" style:font-size-complex="13pt"/>
    </style:style>
    <style:style style:name="P23" style:parent-style-name="Standard" style:family="paragraph">
      <style:text-properties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31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Приложение № 2</text:p>
      <text:p text:style-name="P3">к постановлению администрации</text:p>
      <text:p text:style-name="P4">Лесозаводского муниципального округа</text:p>
      <text:p text:style-name="P5">от 14.04.2026 № 748</text:p>
      <text:p text:style-name="P6"/>
      <text:p text:style-name="P7"/>
      <text:p text:style-name="P8">Закрепление отделов администрации</text:p>
      <text:p text:style-name="P9"><text:span text:style-name="T10">Лесозаводского муниципального округа за территориями для уборки</text:span></text:p>
      <text:p text:style-name="P11"/>
      <text:p text:style-name="P12"/>
      <text:p text:style-name="P13">24.04.2026</text:p>
      <text:p text:style-name="P14">1. Площадь «Центральная» – МКУ «Управление образования Лесозаводского муниципального округа», отдел учета и отчетности;</text:p>
      <text:p text:style-name="P15">2. Парк «Городской», ул. Григоренко, д.2 – Управление имущественных отношений, управление жизнеобеспечения;</text:p>
      <text:p text:style-name="P16"><text:span text:style-name="T17">3. Тротуар по ул</text:span><text:span text:style-name="T18">. Будника - отдел развития села и сельского хозяйства, отдел экономики и работы с предпринимателями,</text:span><text:s/><text:span text:style-name="T19">отдел опеки и попечительства, отдел <text:s text:c="19"/>по работе с участниками СВО и членами их семей; муниципальная территория <text:s text:c="14"/>№ 1 от Тиса д</text:span><text:span text:style-name="T20">о МОБУ СОШ № 5 ЛМО-общий отдел, организационный отдел, отдел муниципального заказа, пресс – центр; территория прилегающая к площади «Славы» (со стороны пушки) -финансовое управление, юридический отдел, отдел социальной работы, отдел информатизации, архивны</text:span><text:span text:style-name="T21">й отдел, МБУ «Хозяйственное управление администрации Лесозаводского муниципального округа», МКУ «Управление <text:s text:c="23"/>по делам гражданской обороны и чрезвычайным ситуациям Лесозаводского муниципального округа», отдел ЗАГС.</text:span></text:p>
      <text:p text:style-name="P22"/>
      <text:p text:style-name="P23">07.05.2026</text:p>
      <text:p text:style-name="P24"><text:span text:style-name="T25">Территория для высадки саженцев микрорайон «Надежда» - управление жизнеобеспечения, Управление имущественных отношений, финансовое управление, МКУ «Управление образования Лесозаводского муниципального округа», МБУ «Хозяйственное управление администрации Ле</text:span><text:span text:style-name="T26">созаводского муниципального округа», МКУ «Управление по делам гражданской обороны <text:s text:c="26"/>и чрезвычайным ситуациям Лесозаводского муниципального округа»; отдел развития села и сельского хозяйства, отдел экономики и работы <text:s text:c="16"/></text:span><text:span text:style-name="T27"><text:s text:c="42"/>с предпринимателями, общий отдел, организационный отдел, отдел муниципального заказа, пресс – центр, юридический отдел, отдел социальной работы, отдел информатизации, архивный отдел, отдел ЗАГС, отдел опеки и попеч</text:span><text:span text:style-name="T28">ительства, отдел по работе с участниками СВО и членами их семей, отдел учета и отчетности.</text:span></text:p>
      <text:p text:style-name="P29"/>
      <text:p text:style-name="P30">22.05.2026</text:p>
      <text:p text:style-name="P31">1. Муниципальная территория № 2 (вниз от магазина «Русский лес» <text:s text:c="20"/>до территории д/с № 14, территория от Тиса до МОБУ СОШ № 5 ЛМО - отдел развития села и сельского хозяйства, отдел экономики и работы <text:s text:c="66"/>с предпринимателями, общий отдел, организационный отдел, пресс – центр, юридический отдел, отдел социальной работы, отдел информатизации, архивный отдел, МБУ «Хозяйственное управление администрации Лесозаводского муниципального округа», отдел ЗАГС.</text:p>
      <text:soft-page-break/>
      <text:p text:style-name="P32">2. Парк «Сплавщик» по ул. Имени 12-ти – финансовое управление, отдел <text:s text:c="36"/>по работе с участниками СВО<text:s/>и членами их семей, отдел учета и отчетности, отдел муниципального заказа;</text:p>
      <text:p text:style-name="P33">3. Пешеходная зона с обустройством зоны отдыха по ул. Пушкинская, д. 20 –</text:p>
      <text:p text:style-name="P34">МКУ «Управление по делам гражданской обороны и чрезвычайным ситуациям Лесозаводского муниципального округа», МКУ «Управление образования Лесозаводского муниципального округа», отдел опеки и попечительства, отдел информатизации.</text:p>
      <text:p text:style-name="P35"/>
      <text:p text:style-name="P36"><text:span text:style-name="T3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style:font-weight-complex="bold" fo:font-size="12pt" style:font-size-asian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font-size="13pt" style:font-size-asian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size="13pt" style:font-size-asian="13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 fo:text-indent="0.4916in"/>
      <style:text-properties fo:font-size="13pt" style:font-size-asian="13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margin-left="2.4583in" fo:text-indent="1.4791in">
        <style:tab-stops/>
      </style:paragraph-properties>
      <style:text-properties fo:font-size="13pt" style:font-size-asian="13pt" fo:hyphenate="false"/>
    </style:style>
    <style:style style:name="Обычный" style:display-name="Обычный" style:family="paragraph">
      <style:paragraph-properties fo:widows="2" fo:orphans="2" style:snap-to-layout-grid="false"/>
      <style:text-properties style:font-name="Garamond" style:font-name-asian="Times New Roman" style:font-name-complex="Garamond" fo:font-size="10pt" style:font-size-asian="10pt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Standard" style:default-outline-level="3">
      <style:paragraph-properties fo:keep-with-next="always"/>
      <style:text-properties fo:font-size="13pt" style:font-size-asian="13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indent="0.4916in"/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indent="0.4895in"/>
      <style:text-properties fo:font-size="14pt" style:font-size-asian="14pt" fo:hyphenate="false"/>
    </style:style>
    <style:style style:name="Констат." style:display-name="Констат." style:family="paragraph" style:parent-style-name="Standard">
      <style:paragraph-properties fo:text-align="justify" fo:text-indent="0.4923in"/>
      <style:text-properties fo:font-size="13pt" style:font-size-asian="13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language="en" fo:country="US" fo:hyphenate="false"/>
    </style:style>
    <style:style style:name="ConsPlusNormal" style:display-name="ConsPlusNormal" style:family="paragraph">
      <style:paragraph-properties fo:widows="2" fo:orphans="2" style:snap-to-layout-grid="fals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ЗнакЗнак" style:display-name="Знак 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language="en" fo:country="U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widows="0" fo:orphans="0" style:text-autospace="none" fo:line-height="0.1333in" fo:text-indent="-0.0715in"/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Основнойтекст61" style:display-name="Основной текст (6)1" style:family="paragraph" style:parent-style-name="Standard">
      <style:paragraph-properties fo:line-height="0.2222in" fo:background-color="#FFFFFF"/>
      <style:text-properties fo:font-size="12.5pt" style:font-size-asian="12.5pt" style:font-size-complex="12.5pt" fo:hyphenate="false"/>
    </style:style>
    <style:style style:name="Heading1user" style:display-name="Heading 1 (user)" style:family="paragraph" style:parent-style-name="Standard" style:default-outline-level="1">
      <style:paragraph-properties fo:widows="0" fo:orphans="0" style:text-autospace="none" fo:margin-left="0.002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fo:font-size="12pt" style:font-size-asian="12pt"/>
    </style:style>
    <style:style style:name="WW8Num8z0" style:display-name="WW8Num8z0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>
      <style:text-properties fo:font-size="13pt" style:font-size-asian="13pt"/>
    </style:style>
    <style:style style:name="WW8Num34z0" style:display-name="WW8Num34z0" style:family="text"/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22" style:display-name="Font Style22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FontStyle26" style:display-name="Font Style26" style:family="text">
      <style:text-properties style:font-name="Trebuchet MS" style:font-name-asian="Trebuchet MS" style:font-name-complex="Trebuchet MS" fo:font-size="7pt" style:font-size-asian="7pt" style:font-size-complex="7pt"/>
    </style:style>
    <style:style style:name="FontStyle24" style:display-name="Font Style24" style:family="text">
      <style:text-properties style:font-name="Trebuchet MS" style:font-name-asian="Trebuchet MS" style:font-name-complex="Trebuchet MS" fo:font-size="8pt" style:font-size-asian="8pt" style:font-size-complex="8pt"/>
    </style:style>
    <style:style style:name="Заголовок8Знак" style:display-name="Заголовок 8 Знак" style:family="text">
      <style:text-properties fo:font-weight="bold" style:font-weight-asian="bold" style:font-weight-complex="bold" fo:font-size="13pt" style:font-size-asian="13pt"/>
    </style:style>
    <style:style style:name="Основнойтекст6_" style:display-name="Основной текст (6)_" style:family="text">
      <style:text-properties fo:font-size="12.5pt" style:font-size-asian="12.5pt" style:font-size-complex="12.5pt" fo:background-color="#FFFFFF"/>
    </style:style>
    <style:style style:name="Гипертекстоваяссылка" style:display-name="Гипертекстовая ссылка" style:family="text">
      <style:text-properties fo:color="#106BB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PT Astra Serif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T Astra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PT Astra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T Astra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75in" text:list-level-position-and-space-mode="label-alignment">
          <style:list-level-label-alignment text:label-followed-by="listtab" fo:margin-left="2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1in" text:list-level-position-and-space-mode="label-alignment">
          <style:list-level-label-alignment text:label-followed-by="listtab" fo:margin-left="3.447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.25in" text:list-level-position-and-space-mode="label-alignment">
          <style:list-level-label-alignment text:label-followed-by="listtab" fo:margin-left="4.18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.25in" text:list-level-position-and-space-mode="label-alignment">
          <style:list-level-label-alignment text:label-followed-by="listtab" fo:margin-left="4.67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5in" text:list-level-position-and-space-mode="label-alignment">
          <style:list-level-label-alignment text:label-followed-by="listtab" fo:margin-left="5.4166in" fo:text-indent="-1.5in"/>
        </style:list-level-properties>
      </text:list-level-style-number>
    </text:list-style>
    <style:style style:name="WW_CharLFO32LVL1" style:family="text">
      <style:text-properties style:font-name="PT Astra Serif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T Astra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3pt" style:font-size-asian="13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</dc:title>
    <dc:subject/>
    <meta:initial-creator>"ГАС ВЫБОРЫ"</meta:initial-creator>
    <dc:creator>МашБюро</dc:creator>
    <meta:creation-date>2023-03-15T11:42:00Z</meta:creation-date>
    <dc:date>2026-04-14T01:08:00Z</dc:date>
    <meta:print-date>2026-04-13T06:29:00Z</meta:print-date>
    <meta:template xlink:href="Normal.dotm" xlink:type="simple"/>
    <meta:editing-cycles>34</meta:editing-cycles>
    <meta:editing-duration>PT12840S</meta:editing-duration>
    <meta:document-statistic meta:page-count="2" meta:paragraph-count="6" meta:word-count="471" meta:character-count="3151" meta:row-count="22" meta:non-whitespace-character-count="2686"/>
  </office:meta>
</office:document-meta>
</file>