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 fo:margin-left="3.8395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margin-left="3.8395in">
        <style:tab-stops/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margin-left="3.8395in">
        <style:tab-stops/>
      </style:paragraph-properties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 fo:margin-left="3.8395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list-style-name="LFO35" style:family="paragraph">
      <style:paragraph-properties fo:text-align="justify" fo:margin-left="0in" fo:text-indent="0.4923in">
        <style:tab-stops/>
      </style:paragraph-properties>
      <style:text-properties fo:font-size="13pt" style:font-size-asian="13pt" style:font-size-complex="13pt"/>
    </style:style>
    <style:style style:name="P16" style:parent-style-name="Standard" style:list-style-name="LFO35" style:family="paragraph">
      <style:paragraph-properties fo:text-align="justify" fo:margin-left="0in" fo:text-indent="0.4923in">
        <style:tab-stops/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list-style-name="LFO36" style:family="paragraph">
      <style:paragraph-properties fo:text-align="justify" fo:margin-left="0in" fo:text-indent="0.4923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иложение № 2</text:p>
      <text:p text:style-name="P3">к постановлению администрации</text:p>
      <text:p text:style-name="P4">Лесозаводского городского округа</text:p>
      <text:p text:style-name="P5"><text:s/>от 27.04.2023 <text:s/>№ 713</text:p>
      <text:p text:style-name="P6"/>
      <text:p text:style-name="P7"/>
      <text:p text:style-name="P8">Закрепление отделов администрации</text:p>
      <text:p text:style-name="P9"><text:span text:style-name="T10">Лесозаводского городского округа за территориями для уборки</text:span></text:p>
      <text:p text:style-name="P11"/>
      <text:p text:style-name="P12"/>
      <text:p text:style-name="P13">28.04.2023</text:p>
      <text:p text:style-name="P14"/>
      <text:list text:style-name="LFO35" text:continue-numbering="true">
        <text:list-item>
          <text:p text:style-name="P15">Площадь «Центральная» – МКУ «Управление образования Лесозаводского городского округа», отдел учета и отчетности;</text:p>
        </text:list-item>
        <text:list-item>
          <text:p text:style-name="P16">Парк «Городской», ул. Григоренко, д.2 – Управление имущественных отношений, управление жизнеобеспечения;</text:p>
        </text:list-item>
      </text:list>
      <text:p text:style-name="P17">3. Сопка «Дубовая» - отдел<text:s/>развития села и сельского хозяйства, отдел экономики и работы с предпринимателями, общий отдел, организационный отдел, отдел муниципального заказа, пресс – центр, финансовое управление, юридический отдел, отдел социальной работы, отдел информатизации, архивный отдел, МКУ «Хозяйственное управление администрации Лесозаводского городского округа», <text:s/>МКУ «Управление по делам гражданской обороны и чрезвычайным ситуациям Лесозаводского городского округа», отдел ЗАГС, отдел опеки и попечительства, <text:s text:c="3"/>отдел по мобилизационной работе.</text:p>
      <text:p text:style-name="P18"/>
      <text:p text:style-name="P19">05.05.2023</text:p>
      <text:p text:style-name="P20"/>
      <text:p text:style-name="P21">1. Левобережье, от автомобильного моста вдоль ул. Петрова до площади «Славы», площадь «Славы», сквер «Пушка» - управление жизнеобеспечения, Управление имущественных отношений, финансовое управление, МКУ «Управление образования Лесозаводского городского округа», МКУ «Хозяйственное управление администрации Лесозаводского городского округа», МКУ «Управление по делам гражданской обороны и чрезвычайным ситуациям Лесозаводского городского округа»;</text:p>
      <text:p text:style-name="P22"><text:span text:style-name="T23">2. Муниципальная территория № 1 (</text:span><text:span text:style-name="T24">от кольца вдоль автомобильной дороги по ул. Григоренко (правая сторона) до перекрестка с ул. Калининская) - отдел развития села и сельского хозяйства, отдел экономики и работы с предпринимателями, общий отдел, организационный отдел, отдел муниципального за</text:span><text:span text:style-name="T25">каза, пресс – центр, юридический отдел, отдел социальной работы, отдел информатизации, архивный отдел, отдел ЗАГС, отдел опеки и попечительства, отдел по мобилизационной работе, отдел учета и отчетности.</text:span></text:p>
      <text:p text:style-name="P26"/>
      <text:p text:style-name="P27">26.05.2023</text:p>
      <text:p text:style-name="P28"/>
      <text:list text:style-name="LFO36" text:continue-numbering="true">
        <text:list-item>
          <text:p text:style-name="P29">Муниципальная территория № 2 (вниз от магазина «Русский лес» <text:s text:c="20"/>до территории д/с №14 - отдел развития села и сельского хозяйства, отдел экономики и работы с предпринимателями, общий отдел, организационный отдел, пресс – центр, юридический отдел, отдел социальной работы, отдел<text:s/>информатизации, <text:s/>архивный отдел, МКУ «Хозяйственное управление администрации Лесозаводского городского округа», отдел ЗАГС, отдел по мобилизационной работе.</text:p>
        </text:list-item>
      </text:list>
      <text:p text:style-name="P30">2. Парк «Сплавщик» по ул. Имени 12-ти – финансовое управление, отдел учета <text:s/>и отчетности, отдел муниципального заказа;</text:p>
      <text:p text:style-name="P31">3. Пешеходная зона с обустройством зоны отдыха по ул. Пушкинская, д. 20 –</text:p>
      <text:p text:style-name="P32"><text:span text:style-name="T33">МКУ «Управление по делам гражданской обороны и чрезвычайным ситуациям Лесозаводского городского округа», МКУ «Управление образования Лесозаводского городского окр</text:span><text:span text:style-name="T34">уга», отдел опеки о попечительства, отдел информатизации.</text:span></text:p>
      <text:p text:style-name="P35"/>
      <text:p text:style-name="P36"><text:span text:style-name="T3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weight-complex="bold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3pt" style:font-size-asian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text-indent="0.4916in"/>
      <style:text-properties fo:font-size="13pt" style:font-size-asian="13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margin-left="2.4583in" fo:text-indent="1.4791in">
        <style:tab-stops/>
      </style:paragraph-properties>
      <style:text-properties fo:font-size="13pt" style:font-size-asian="13pt" fo:hyphenate="false"/>
    </style:style>
    <style:style style:name="Обычный" style:display-name="Обычный" style:family="paragraph">
      <style:paragraph-properties fo:widows="2" fo:orphans="2" style:snap-to-layout-grid="false"/>
      <style:text-properties style:font-name="Garamond" style:font-name-asian="Times New Roman" style:font-name-complex="Garamond" fo:font-size="10pt" style:font-size-asian="10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 style:default-outline-level="3">
      <style:paragraph-properties fo:keep-with-next="always"/>
      <style:text-properties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4916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indent="0.4895in"/>
      <style:text-properties fo:font-size="14pt" style:font-size-asian="14pt" fo:hyphenate="false"/>
    </style:style>
    <style:style style:name="Констат." style:display-name="Констат.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fo:hyphenate="false"/>
    </style:style>
    <style:style style:name="ConsPlusNormal" style:display-name="ConsPlusNormal" style:family="paragraph">
      <style:paragraph-properties fo:widows="2" fo:orphans="2" style:snap-to-layout-grid="fals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style:text-autospace="none" fo:line-height="0.1333in" fo:text-indent="-0.0715in"/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сновнойтекст61" style:display-name="Основной текст (6)1" style:family="paragraph" style:parent-style-name="Standard">
      <style:paragraph-properties fo:line-height="0.2222in" fo:background-color="#FFFFFF"/>
      <style:text-properties fo:font-size="12.5pt" style:font-size-asian="12.5pt" style:font-size-complex="12.5pt" fo:hyphenate="false"/>
    </style:style>
    <style:style style:name="Heading1user" style:display-name="Heading 1 (user)" style:family="paragraph" style:parent-style-name="Standard" style:default-outline-level="1">
      <style:paragraph-properties fo:widows="0" fo:orphans="0" style:text-autospace="none" fo:margin-left="0.002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size="12pt" style:font-size-asian="12pt"/>
    </style:style>
    <style:style style:name="WW8Num8z0" style:display-name="WW8Num8z0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>
      <style:text-properties fo:font-size="13pt" style:font-size-asian="13pt"/>
    </style:style>
    <style:style style:name="WW8Num34z0" style:display-name="WW8Num34z0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2" style:display-name="Font Style22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FontStyle26" style:display-name="Font Style26" style:family="text">
      <style:text-properties style:font-name="Trebuchet MS" style:font-name-asian="Trebuchet MS" style:font-name-complex="Trebuchet MS" fo:font-size="7pt" style:font-size-asian="7pt" style:font-size-complex="7pt"/>
    </style:style>
    <style:style style:name="FontStyle24" style:display-name="Font Style24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Заголовок8Знак" style:display-name="Заголовок 8 Знак" style:family="text">
      <style:text-properties fo:font-weight="bold" style:font-weight-asian="bold" style:font-weight-complex="bold" fo:font-size="13pt" style:font-size-asian="13pt"/>
    </style:style>
    <style:style style:name="Основнойтекст6_" style:display-name="Основной текст (6)_" style:family="text">
      <style:text-properties fo:font-size="12.5pt" style:font-size-asian="12.5pt" style:font-size-complex="12.5pt" fo:background-color="#FFFFFF"/>
    </style:style>
    <style:style style:name="Гипертекстоваяссылка" style:display-name="Гипертекстовая ссылка" style:family="text">
      <style:text-properties fo:color="#106BB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PT Astra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PT Astra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style:style style:name="WW_CharLFO32LVL1" style:family="text">
      <style:text-properties style:font-name="PT Astra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3pt" style:font-size-asian="13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</dc:title>
    <dc:subject/>
    <meta:initial-creator>"ГАС ВЫБОРЫ"</meta:initial-creator>
    <dc:creator>МашБюро</dc:creator>
    <meta:creation-date>2023-03-15T11:42:00Z</meta:creation-date>
    <dc:date>2023-05-02T00:00:00Z</dc:date>
    <meta:print-date>2023-05-01T23:59:00Z</meta:print-date>
    <meta:template xlink:href="Normal.dotm" xlink:type="simple"/>
    <meta:editing-cycles>12</meta:editing-cycles>
    <meta:editing-duration>PT3000S</meta:editing-duration>
    <meta:document-statistic meta:page-count="1" meta:paragraph-count="5" meta:word-count="424" meta:character-count="2836" meta:row-count="20" meta:non-whitespace-character-count="2417"/>
  </office:meta>
</office:document-meta>
</file>